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63e4"/>
    </style:style>
    <style:style style:name="P2" style:family="paragraph" style:parent-style-name="Standard">
      <style:paragraph-properties fo:text-align="center" style:justify-single-word="false"/>
      <style:text-properties officeooo:paragraph-rsid="001663e4"/>
    </style:style>
    <style:style style:name="P3" style:family="paragraph" style:parent-style-name="Standard">
      <style:paragraph-properties fo:line-height="200%"/>
      <style:text-properties officeooo:paragraph-rsid="001663e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63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V </text:p>
      <text:p text:style-name="P2"><text:span text:style-name="T1"/></text:p>
      <text:p text:style-name="P2"><text:span text:style-name="T1">FORMULÁRIO DE RECURSO</text:span> </text:p>
      <text:p text:style-name="P2"/>
      <text:p text:style-name="P2">INFORMAÇÕES DO RECORRENTE </text:p>
      <text:p text:style-name="P3"/>
      <text:p text:style-name="P3">Nome do(a) Recorrente: </text:p>
      <text:p text:style-name="P3">E-mail: </text:p>
      <text:p text:style-name="P3">Mo<text:span text:style-name="T2">ti</text:span>vo: </text:p>
      <text:p text:style-name="P3"/>
      <text:p text:style-name="P3"/>
      <text:p text:style-name="P3"/>
      <text:p text:style-name="P3"/>
      <text:p text:style-name="P3"/>
      <text:p text:style-name="P3"/>
      <text:p text:style-name="P3">Fundamentação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, <text:s text:c="10"/>de <text:s text:c="34"/>de 2025. </text:p>
      <text:p text:style-name="P2"/>
      <text:p text:style-name="P2"/>
      <text:p text:style-name="P2"/>
      <text:p text:style-name="P2"/>
      <text:p text:style-name="P2">Assinatura do(a) Recorr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2T09:46:17.953000000</meta:creation-date>
    <dc:date>2025-03-22T09:48:08.126000000</dc:date>
    <meta:editing-duration>PT1M50S</meta:editing-duration>
    <meta:editing-cycles>1</meta:editing-cycles>
    <meta:document-statistic meta:table-count="0" meta:image-count="0" meta:object-count="0" meta:page-count="1" meta:paragraph-count="9" meta:word-count="21" meta:character-count="196" meta:non-whitespace-character-count="132"/>
    <meta:generator>LibreOffice/6.0.2.1$Windows_X86_64 LibreOffice_project/f7f06a8f319e4b62f9bc5095aa112a65d2f3ac89</meta:generator>
  </office:meta>
</office:document-meta>
</file>