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5.108cm" fo:margin-left="0.884cm" style:page-number="auto" table:align="left" style:writing-mode="lr-tb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3.942cm"/>
    </style:style>
    <style:style style:name="Tabela2.D" style:family="table-column">
      <style:table-column-properties style:column-width="1.164cm"/>
    </style:style>
    <style:style style:name="Tabela2.E" style:family="table-column">
      <style:table-column-properties style:column-width="6.72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cccccc" fo:padding-left="0.012cm" fo:padding-right="0cm" fo:padding-top="0cm" fo:padding-bottom="0cm" fo:border="0.75pt solid #000001" style:writing-mode="lr-tb">
        <style:background-image/>
      </style:table-cell-properties>
    </style:style>
    <style:style style:name="Tabela2.2" style:family="table-row">
      <style:table-row-properties style:min-row-height="1.18cm" fo:keep-together="auto"/>
    </style:style>
    <style:style style:name="Tabela2.A2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C2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2.4" style:family="table-row">
      <style:table-row-properties style:min-row-height="1.053cm" fo:keep-together="auto"/>
    </style:style>
    <style:style style:name="Tabela2.A4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B4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2.5" style:family="table-row">
      <style:table-row-properties style:min-row-height="1.085cm" fo:keep-together="auto"/>
    </style:style>
    <style:style style:name="Tabela2.A5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B5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2.A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B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D6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E6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2.A7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B7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Tabela2.8" style:family="table-row">
      <style:table-row-properties style:min-row-height="3.995cm" fo:keep-together="auto"/>
    </style:style>
    <style:style style:name="Tabela2.A8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.B8" style:family="table-cell">
      <style:table-cell-properties style:vertical-align="middle" fo:padding-left="0.012cm" fo:padding-right="0cm" fo:padding-top="0cm" fo:padding-bottom="0cm" fo:border="0.75pt solid #000001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officeooo:paragraph-rsid="0000d896"/>
    </style:style>
    <style:style style:name="P2" style:family="paragraph" style:parent-style-name="Text_20_body">
      <style:paragraph-properties fo:line-height="150%"/>
      <style:text-properties officeooo:paragraph-rsid="0000d896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2pt" fo:font-weight="normal" officeooo:paragraph-rsid="0000d896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center" style:justify-single-word="false"/>
      <style:text-properties fo:font-weight="bold" officeooo:paragraph-rsid="0000d896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shadow="none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weight="normal" officeooo:paragraph-rsid="00006ff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 style:snap-to-layout-grid="false"/>
      <style:text-properties fo:font-size="12pt" fo:font-weight="normal" officeooo:rsid="00006ff2" officeooo:paragraph-rsid="00006ff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fo:font-style="normal" fo:font-weight="normal" officeooo:paragraph-rsid="00006ff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officeooo:paragraph-rsid="0000d896"/>
    </style:style>
    <style:style style:name="P11" style:family="paragraph" style:parent-style-name="Text_20_body">
      <style:paragraph-properties fo:margin-top="0cm" fo:margin-bottom="0cm" loext:contextual-spacing="false" fo:line-height="150%" style:snap-to-layout-grid="false"/>
      <style:text-properties officeooo:paragraph-rsid="0000d896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officeooo:paragraph-rsid="0000d896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weight="bold" officeooo:paragraph-rsid="0000d896" style:font-weight-asian="bold" style:font-weight-complex="bold"/>
    </style:style>
    <style:style style:name="P14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50%" fo:text-indent="0cm" style:auto-text-indent="false" fo:background-color="transparent"/>
      <style:text-properties officeooo:paragraph-rsid="0000d896"/>
    </style:style>
    <style:style style:name="P15" style:family="paragraph" style:parent-style-name="Text_20_body">
      <loext:graphic-properties draw:fill="none"/>
      <style:paragraph-properties fo:margin-left="0.3cm" fo:margin-right="0.3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00d896"/>
    </style:style>
    <style:style style:name="P16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50%" fo:text-indent="0cm" style:auto-text-indent="false" fo:background-color="transparent"/>
      <style:text-properties officeooo:paragraph-rsid="0000d896"/>
    </style:style>
    <style:style style:name="P17" style:family="paragraph" style:parent-style-name="Text_20_body">
      <loext:graphic-properties draw:fill="none"/>
      <style:paragraph-properties fo:margin-left="0.199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officeooo:paragraph-rsid="0000d896"/>
    </style:style>
    <style:style style:name="T1" style:family="text">
      <style:text-properties fo:font-size="7.5pt" fo:font-style="italic" fo:font-weight="bold" style:font-size-asian="7.5pt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306e3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I</text:p>
      <text:p text:style-name="P5">Ficha de Inscri<text:span text:style-name="T4">ç</text:span>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0"><text:span text:style-name="T5">Informaçõ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6">CATEGORIA:</text:p>
          </table:table-cell>
          <table:covered-table-cell/>
          <table:table-cell table:style-name="Tabela2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2">
          <table:table-cell table:style-name="Tabela2.A1" table:number-columns-spanned="5" office:value-type="string">
            <text:p text:style-name="P13">Informações do(a) Candidato(a)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4">Nome</text:p>
          </table:table-cell>
          <table:table-cell table:style-name="Tabela2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office:value-type="string">
            <text:p text:style-name="P14">Nome Social</text:p>
          </table:table-cell>
          <table:table-cell table:style-name="Tabela2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17">Data de Nascimento</text:p>
          </table:table-cell>
          <table:table-cell table:style-name="Tabela2.B6" table:number-columns-spanned="2" office:value-type="string">
            <text:p text:style-name="P11"/>
          </table:table-cell>
          <table:covered-table-cell/>
          <table:table-cell table:style-name="Tabela2.D6" office:value-type="string">
            <text:p text:style-name="P12">Sexo</text:p>
          </table:table-cell>
          <table:table-cell table:style-name="Tabela2.E6" office:value-type="string">
            <text:p text:style-name="P16">( <text:s/>)Masculino <text:s text:c="2"/>( <text:s/>)Feminino</text:p>
          </table:table-cell>
        </table:table-row>
        <table:table-row table:style-name="Tabela2.2">
          <table:table-cell table:style-name="Tabela2.A7" office:value-type="string">
            <text:p text:style-name="P14">Telefone</text:p>
          </table:table-cell>
          <table:table-cell table:style-name="Tabela2.B7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8" office:value-type="string">
            <text:p text:style-name="P11"/>
          </table:table-cell>
          <table:table-cell table:style-name="Tabela2.B8" table:number-columns-spanned="4" office:value-type="string">
            <text:p text:style-name="P15">Na condição de candidato(a), venho requerer a minha inscrição junto à Comissão Eleitoral Local para a eleição do Conselho Superior do Instituto Federal Baiano.</text:p>
            <text:p text:style-name="P15"/>
            <text:p text:style-name="P15">Assinatura: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2T09:29:10.373000000</meta:creation-date>
    <dc:date>2025-03-22T09:41:28.575000000</dc:date>
    <meta:editing-duration>PT12M31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3" meta:word-count="47" meta:character-count="320" meta:non-whitespace-character-count="282"/>
  </office:meta>
</office:document-meta>
</file>