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8372d" style:font-size-asian="11pt" style:font-name-complex="Calibri" style:font-size-complex="11pt"/>
    </style:style>
    <style:style style:name="P2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vertical-align="auto"/>
      <style:text-properties style:font-name="Calibri" fo:font-size="11pt" fo:font-weight="normal" officeooo:paragraph-rsid="0018372d" style:font-size-asian="11pt" style:font-weight-asian="normal" style:font-name-complex="Calibri" style:font-size-complex="11pt" style:font-weight-complex="normal"/>
    </style:style>
    <style:style style:name="P3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auto"/>
      <style:text-properties officeooo:paragraph-rsid="0018372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8372d" style:font-name-complex="Calibri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e75cc" officeooo:paragraph-rsid="0018372d" style:font-name-asian="Calibri" style:font-name-complex="Calibri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officeooo:paragraph-rsid="0018372d" style:font-name-asian="Calibri" style:font-weight-asian="bold" style:font-name-complex="Calibri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372d" style:font-name-asian="Calibri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372d"/>
    </style:style>
    <style:style style:name="P9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officeooo:paragraph-rsid="0018372d"/>
    </style:style>
    <style:style style:name="P10" style:family="paragraph" style:parent-style-name="Text_20_body">
      <style:paragraph-properties fo:margin-left="5.13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8372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normal" style:font-name-asian="Arial" style:font-weight-asian="normal" style:font-name-complex="Calibri" style:font-weight-complex="normal"/>
    </style:style>
    <style:style style:name="T4" style:family="text">
      <style:text-properties style:font-name="Calibri" fo:font-weight="normal" officeooo:rsid="004167ac" style:font-name-asian="Arial" style:font-weight-asian="normal" style:font-name-complex="Calibri" style:font-weight-complex="normal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fo:font-variant="small-caps" style:font-name="Calibri" fo:font-size="11pt" style:font-size-asian="11pt" style:font-name-complex="Calibri" style:font-size-complex="11pt"/>
    </style:style>
    <style:style style:name="T7" style:family="text">
      <style:text-properties officeooo:rsid="00409c8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4" text:anchor-type="paragraph" svg:x="7.198cm" svg:y="-0.847cm" svg:width="2.104cm" style:rel-width="scale" svg:height="1.877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1">Ministério da Educação</text:span></text:span></text:p>
      <text:p text:style-name="P4">Secretaria de Educação Profissional e Tecnológica</text:p>
      <text:p text:style-name="P4">Instituto Federal de Educação, Ciência e Tecnologia Baiano</text:p>
      <text:p text:style-name="P7">Pró-Reitoria de Pesquisa e Inovação</text:p>
      <text:p text:style-name="P7">Pró-Reitoria de Ensino</text:p>
      <text:p text:style-name="P5">Pró-Reitoria de Extensão</text:p>
      <text:p text:style-name="P6"/>
      <text:p text:style-name="P6"/>
      <text:p text:style-name="P10"><text:span text:style-name="Fonte_20_parág._20_padrão"><text:span text:style-name="T2">Edital Nº 86, de 02 de julho de 2020</text:span></text:span></text:p>
      <text:p text:style-name="P8"><text:span text:style-name="Fonte_20_parág._20_padrão"><text:span text:style-name="T3">Chamada Conjunta PROPES, PROEN, PROEX Nº 0</text:span></text:span><text:span text:style-name="Fonte_20_parág._20_padrão"><text:span text:style-name="T4">2</text:span></text:span><text:span text:style-name="Fonte_20_parág._20_padrão"><text:span text:style-name="T3">/2020</text:span></text:span></text:p>
      <text:p text:style-name="P3"><text:span text:style-name="Fonte_20_parág._20_padrão"><text:span text:style-name="T5">ANEXO II - </text:span></text:span><text:span text:style-name="Fonte_20_parág._20_padrão"><text:span text:style-name="T6">MODELO DE NEGÓCIO</text:span></text:span></text:p>
      <text:p text:style-name="P3"><text:span text:style-name="Fonte_20_parág._20_padrão"><text:span text:style-name="T6"/></text:span></text:p>
      <text:p text:style-name="P2">1. Descreva o problema que o seu empreendimento busca resolver: (campo obrigatório)</text:p>
      <text:p text:style-name="P2">2. Descreva o mercado que o seu empreendimento busca atender (descreva o tamanho do seu mercado endereçável, como é a concorrência, e se houve alguma validação da proposta junto ao mercado): (campo obrigatório)</text:p>
      <text:p text:style-name="P2">3. Indique ou informe o segmento de cliente majoritário:(campo obrigatório)</text:p>
      <text:p text:style-name="P2"><text:tab/>a) B2B (Business-to-Business) – (Empresa para Empresa): mercado em que as soluções/produtos são negociadas diretamente entre duas empresas.</text:p>
      <text:p text:style-name="P2"><text:tab/>b) B2C (Business-to-Customer) – (Empresa para Consumidor): mercado em que as soluções/produtos são negociadas entre empresa e consumidor final.</text:p>
      <text:p text:style-name="P2"><text:tab/>c) B2B2C (Business-to-Business-to-Customer) – (Empresa para Empresa para Consumidor): mercado misto e relativamente novo, no qual a operação de venda é realizada primeiramente para uma empresa e posteriormente para um cliente final.</text:p>
      <text:p text:style-name="P2"><text:tab/>d) B2G (Business-to-Government) – (Empresa para Governo): mercado em que o principal cliente é o governo (seja federal, estadual ou municipal).</text:p>
      <text:p text:style-name="P2"><text:tab/>e) B2G2C (Business-to-Government-to-Customer) - (Empresa para Governo para Cliente): mercado misto e relativamente novo, no qual a operação de venda é realizada primeiramente para o governo e posteriormente para um cliente final.</text:p>
      <text:p text:style-name="P2"><text:tab/>f) P2P (Peer-to-Peer) <text:s/>- (Par a par): segmento em que as transações são realizadas entre duas pessoas ou dois dispositivos sem intermédio de um terceiro elemento.</text:p>
      <text:p text:style-name="P2"><text:tab/>g) Outro(s). Descreva</text:p>
      <text:p text:style-name="P2">4.Quais as vantagens competitivas do seu empreendimento: (campo obrigatório)</text:p>
      <text:p text:style-name="P2">5.Indique como você descreveria a solução do seu empreendimento, em termos de INOVAÇÃO? (campo obrigatório)</text:p>
      <text:p text:style-name="P2"><text:span text:style-name="T7"><text:tab/>a</text:span>) Existem negócios similares, mas a solução apresenta uma variação em relação a soluções existentes.</text:p>
      <text:p text:style-name="P2"><text:span text:style-name="T7"><text:tab/>b</text:span>) É uma inovação incremental que atende necessidade relevante dos clientes; cópia por concorrentes exige certo tempo e esforço.</text:p>
      <text:p text:style-name="P2"><text:tab/>c) A solução e/ou modelo de negócio é disruptivo e altamente inovador e difícil de ser copiado.</text:p>
      <text:p text:style-name="P2">6.Descreva a proposta de valor do seu negócio para seus futuros clientes, relacionando-a com o grau de inovação tecnológica do produto/processo ou serviço da resposta anterior (inovação no nível da empresa, inovação no mercado local, inovação no mercado regional ou inovação no mercado mundial) (campo obrigatório).</text:p>
      <text:p text:style-name="P2">7. Indique qual modelo de NEGÓCIO mais se aproxima do seu empreendimento? (campo obrigatório)</text:p>
      <text:p text:style-name="P2"><text:tab/>a) Marketplace / Intermediação – <text:s/>modelo de negócio centrado em uma plataforma que conecta duas “pontas” para fornecimento de produtos ou serviços, compradores ou vendedores.</text:p>
      <text:p text:style-name="P2"><text:tab/>b) SAAS (Software as a Service) – modelo de negócio em que o cliente remunera com uma mensalidade ou anuidade para ter acesso a um software online, sendo que a hospedagem, manutenção e atualização do mesmo se torna responsabilidade da empresa fornecedora do software</text:p>
      <text:p text:style-name="P2"><text:soft-page-break/><text:tab/>c) Assinatura – modelo de negócio em que a empresa entrega mensalmente um produto, o qual é entregue diretamente na residência do cliente.</text:p>
      <text:p text:style-name="P2"><text:tab/>d) Ecommerce <text:s/>- modelo de negócio característico das empresas pioneiras da internet, porém requer grande investimento em espaço físico e operações de logística para enfrentar a distribuição dos produtos vendidos na plataforma e o equacionamento dos estoques.</text:p>
      <text:p text:style-name="P2"><text:span text:style-name="T7"><text:tab/>e</text:span>) Software House – modelo de negócio característico das empresas especializadas no desenvolvimento de softwares para terceiros ou voltados a nichos específicos do mercado, as quais atuam em todas as etapas do projeto até a manutenção.</text:p>
      <text:p text:style-name="P2"><text:tab/>f) Anúncios – modelo de negócio geralmente adotado por marketplaces centrado na cobrança de uma determinada taxa para listar produtos e/ou serviços, como um serviço de classificados.</text:p>
      <text:p text:style-name="P2"><text:tab/>g) Venda direta: modelo de negócio fundamentado na venda realizada de pessoa para pessoa, sem a necessidade de intermediários (método de distribuição e vendas)</text:p>
      <text:p text:style-name="P2"><text:tab/>h) Fremmium: modelo de negócio centrado em receita com base na liberação de parte de determinada ferramenta de forma gratuita, porém, com ferramentas mais específicas ou sofisticadas sendo pagas.</text:p>
      <text:p text:style-name="P2"><text:tab/>i) Geração de Leads: modelo de negócio centrado na geração de leads (inbound marketing), ou seja, a partir do cadastro de empresas ou clientes que são potenciais interessados de seus produtos ou serviços.</text:p>
      <text:p text:style-name="P2"><text:tab/>j) Nenhuma das opções.</text:p>
      <text:p text:style-name="P2">8. <text:span text:style-name="T7">D</text:span>escreva seu modelo de negócio. (Campo obrigatório)</text:p>
      <text:p text:style-name="P2">9. Indique qual estágio de maturidade da solução melhor descreve o seu empreendimento? (Campo obrigatório)</text:p>
      <text:p text:style-name="P2"><text:tab/>a) Tivemos uma ideia e estamos buscando conhecimento/recursos para transformá-la em um produto a ser validado.</text:p>
      <text:p text:style-name="P2"><text:tab/>b) Uma primeira versão da tecnologia está disponível em teste com alguns usuários.</text:p>
      <text:p text:style-name="P2"><text:tab/>c) A tecnologia já está desenvolvida e sendo utilizada por uma base crescente de usuários nos últimos 6 meses, mas ainda estamos fazendo ajustes no modelo de negócio.</text:p>
      <text:p text:style-name="P2"><text:tab/>d) Estamos em constante melhorias, mas a tecnologia já está no mercado há mais de 12 meses e temos um modelo de negócio consolidado e uma base crescente de usuários.</text:p>
      <text:p text:style-name="P2">10. Justifique sua resposta <text:span text:style-name="T7">do item 9</text:span> comprovando o seu estágio atual de desenvolvimento? Como você atingiu o estágio atual de maturidade e que caminhos percorreu? Quais as conquistas mais relevantes? (Campo obrigatório)</text:p>
      <text:p text:style-name="P2">11.Descreva como está constituída a equipe TÉCNICA que atua no empreendimento (inclua informações importantes dos colaboradores da equipe técnica).: (campo obrigatório)</text:p>
      <text:p text:style-name="P2">12. Descreva como está constituída a equipe de GESTÃO que atua no empreendimento (inclua sócios e colaboradores, caso alguém desempenhe papel técnico e de gestão? Faça essa indicação nesse campo. (Campo obrigatório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1" style:family="paragraph">
      <style:paragraph-properties fo:margin-top="0cm" fo:margin-bottom="0.282cm" loext:contextual-spacing="false" fo:line-height="106%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9:59:18.516000000</meta:creation-date>
    <dc:date>2020-07-13T19:59:51.787000000</dc:date>
    <meta:editing-duration>PT33S</meta:editing-duration>
    <meta:editing-cycles>1</meta:editing-cycles>
    <meta:document-statistic meta:table-count="0" meta:image-count="1" meta:object-count="0" meta:page-count="2" meta:paragraph-count="45" meta:word-count="860" meta:character-count="5817" meta:non-whitespace-character-count="4966"/>
    <meta:generator>LibreOffice/6.4.3.2$Windows_X86_64 LibreOffice_project/747b5d0ebf89f41c860ec2a39efd7cb15b54f2d8</meta:generator>
  </office:meta>
</office:document-meta>
</file>