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3e2a" officeooo:paragraph-rsid="00163e2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63e2a" officeooo:paragraph-rsid="00163e2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63e2a" officeooo:paragraph-rsid="00163e2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63e2a" officeooo:paragraph-rsid="00163e2a" style:font-weight-asian="normal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fo:font-weight="bold" officeooo:rsid="00163e2a" officeooo:paragraph-rsid="00163e2a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sans-serif" fo:font-size="12pt"/>
    </style:style>
    <style:style style:name="T4" style:family="text">
      <style:text-properties style:font-name="sans-serif" fo:font-size="11.25pt"/>
    </style:style>
    <style:style style:name="T5" style:family="text">
      <style:text-properties style:font-name="sans-serif" fo:font-size="11.25pt" fo:font-style="normal" style:font-style-asian="normal" style:font-style-complex="normal"/>
    </style:style>
    <style:style style:name="T6" style:family="text">
      <style:text-properties style:font-name="sans-serif" fo:font-size="9.75pt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1"/>
      <text:p text:style-name="P1"><text:span text:style-name="T3">FORMULÁRIO DE CANDIDATURA</text:span></text:p>
      <text:p text:style-name="P1"><text:span text:style-name="T3"/></text:p>
      <text:p text:style-name="P3"><text:span text:style-name="T4">À Comissão Eleitoral Central, designada pela Portaria nº 200/2024 - RET-GAB/RET/IFBAIANO, de 14 de agosto de 2024.</text:span></text:p>
      <text:p text:style-name="P3"><text:span text:style-name="T4"/></text:p>
      <text:p text:style-name="P3"><text:span text:style-name="T4">O servidor abaixo identificado solicita inscrição na eleição destinada à escolha do representanteno Conselho de Ensino, Pesquisa e Extensão – CEPE do IF Baiano, no biênio 2024-2026.</text:span></text:p>
      <text:p text:style-name="P1"><text:span text:style-name="T4"/></text:p>
      <text:p text:style-name="P1"><text:span text:style-name="T4">CANDIDATO(A) A REPRESENTANTE DOCENTE</text:span></text:p>
      <text:p text:style-name="P1"><text:span text:style-name="T4"/></text:p>
      <text:p text:style-name="P1"><text:span text:style-name="T4"/></text:p>
      <text:p text:style-name="P2"><text:span text:style-name="T4">NOME:</text:span></text:p>
      <text:p text:style-name="P2"><text:span text:style-name="T4">SIAPE:</text:span></text:p>
      <text:p text:style-name="P2"><text:span text:style-name="T4">CAMPUS DE LOTAÇÃO:</text:span></text:p>
      <text:p text:style-name="P2"><text:span text:style-name="T4">TELEFONE:</text:span></text:p>
      <text:p text:style-name="P2"><text:span text:style-name="T4">E-MAIL:</text:span></text:p>
      <text:p text:style-name="P1"><text:span text:style-name="T4"/></text:p>
      <text:p text:style-name="P4"><text:span text:style-name="T4">Eu, _____________________________________________, venho protocolar minhacandidatura como representante DOCENTE</text:span> <text:span text:style-name="T4">no Conselho de Ensino, Pesquisa e Extensão doInstituto Federal Baiano. Declaro ter ciência do Regulamento de Eleição do Conselho de Ensino,Pesquisa e Extensão - CEPE e não me enquadro em nenhum impedimento previsto no Art.13 do referido regulamento.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______________________, ______ de __________ de 2024.</text:span> </text:p>
      <text:p text:style-name="P1"><text:span text:style-name="T2"/></text:p>
      <text:p text:style-name="P1"><text:span text:style-name="T2"/></text:p>
      <text:p text:style-name="P1"><text:span text:style-name="T2"/></text:p>
      <text:p text:style-name="P5"><text:span text:style-name="T2"/></text:p>
      <text:p text:style-name="P1"><text:span text:style-name="T5">FORMULÁRIO DE CANDIDATURA</text:span></text:p>
      <text:p text:style-name="P3"><text:span text:style-name="T5"/></text:p>
      <text:p text:style-name="P3"><text:span text:style-name="T5">À Comissão Eleitoral Central, designada pela Portaria nº 200/2024 - RET-GAB/RET/IFBAIANO, de 14 de agosto de 2024.</text:span></text:p>
      <text:p text:style-name="P3"><text:span text:style-name="T5"/></text:p>
      <text:p text:style-name="P4"><text:span text:style-name="T5">O servidor abaixo identificado solicita inscrição na eleição destinada à escolha do representanteno Conselho de Ensino, Pesquisa e Extensão – CEPE do IF Baiano, no biênio 2024-2026.</text:span></text:p>
      <text:p text:style-name="P4"><text:span text:style-name="T5"/></text:p>
      <text:p text:style-name="P1"><text:span text:style-name="T6">CANDIDATO(A) A REPRESENTANTE TÉCNICO ADMINISTRATIVO</text:span></text:p>
      <text:p text:style-name="P3"><text:span text:style-name="T6"/></text:p>
      <text:p text:style-name="P2"><text:span text:style-name="T6"/></text:p>
      <text:p text:style-name="P2"><text:span text:style-name="T5">NOME:</text:span></text:p>
      <text:p text:style-name="P2"><text:span text:style-name="T5">SIAPE:</text:span></text:p>
      <text:p text:style-name="P2"><text:span text:style-name="T5">CAMPUS DE LOTAÇÃO:</text:span></text:p>
      <text:p text:style-name="P2"><text:span text:style-name="T5">TELEFONE:</text:span></text:p>
      <text:p text:style-name="P2"><text:span text:style-name="T5">E-MAIL:</text:span></text:p>
      <text:p text:style-name="P3"><text:span text:style-name="T5"/></text:p>
      <text:p text:style-name="P4"><text:span text:style-name="T5">Eu, _____________________________________________, venho protocolar minha candidatocomo representante TÉCNICO ADMINISTRATIVO</text:span><text:span text:style-name="T2"> </text:span><text:span text:style-name="T5">no Concelho de Ensino, Pesquisa e Extensão do Instituto Federal Baiano. Declaro ter ciência do Regulamento de Eleição doConcelho de Ensino, Pesquisa e Extensão - CEPE e não me enquadro em nenhumimpedimento previsto no Art.13 do referido regulamento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1"><text:span text:style-name="T5"/></text:p>
      <text:p text:style-name="P2"><text:span text:style-name="T5"><text:s/>______________________, ______ de __________ de 2024.</text:span><text:span text:style-name="T2"> </text:span></text:p>
      <text:p text:style-name="P2"><text:span text:style-name="T2"/></text:p>
      <text:p text:style-name="P2"><text:span text:style-name="T2"/></text:p>
      <text:p text:style-name="P5"><text:span text:style-name="T2"/></text:p>
      <text:p text:style-name="P1"><text:span text:style-name="T5">FORMULÁRIO DE CANDIDATURA</text:span></text:p>
      <text:p text:style-name="P3"><text:span text:style-name="T5"/></text:p>
      <text:p text:style-name="P3"><text:span text:style-name="T5">À Comissão Eleitoral Central, designada pela Portaria nº 200/2024 - RET-GAB/RET/IFBAIANO, de 14 de agosto de 2024.</text:span></text:p>
      <text:p text:style-name="P3"><text:span text:style-name="T5"/></text:p>
      <text:p text:style-name="P4"><text:span text:style-name="T5">O servidor abaixo identificado solicita inscrição na eleição destinada à escolha do representanteno Conselho de Ensino, Pesquisa e Extensão – CEPE do IF Baiano, no biênio 2024-2026.</text:span></text:p>
      <text:p text:style-name="P4"><text:span text:style-name="T5"/></text:p>
      <text:p text:style-name="P1"><text:span text:style-name="T6">CANDIDATO(A) A REPRESENTANTE DISCENTE</text:span></text:p>
      <text:p text:style-name="P3"><text:span text:style-name="T6"/></text:p>
      <text:p text:style-name="P2"><text:span text:style-name="T6"/></text:p>
      <text:p text:style-name="P2"><text:span text:style-name="T5">NOME:</text:span></text:p>
      <text:p text:style-name="P2"><text:span text:style-name="T5">SIAPE:</text:span></text:p>
      <text:p text:style-name="P2"><text:span text:style-name="T5">CAMPUS DE LOTAÇÃO:</text:span></text:p>
      <text:p text:style-name="P2"><text:span text:style-name="T5">TELEFONE:</text:span></text:p>
      <text:p text:style-name="P2"><text:span text:style-name="T5">E-MAIL:</text:span></text:p>
      <text:p text:style-name="P3"><text:span text:style-name="T5"/></text:p>
      <text:p text:style-name="P4"><text:span text:style-name="T5">Eu, _____________________________________________, venho protocolar minha candidatocomo representante DISCENTE</text:span><text:span text:style-name="T2"> </text:span><text:span text:style-name="T5">no Concelho de Ensino, Pesquisa e Extensão do Instituto Federal Baiano. Declaro ter ciência do Regulamento de Eleição doConcelho de Ensino, Pesquisa e Extensão - CEPE e não me enquadro em nenhumimpedimento previsto no Art.13 do referido regulamento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1"><text:span text:style-name="T5"/></text:p>
      <text:p text:style-name="P2"><text:span text:style-name="T5"><text:s/>______________________, ______ de __________ de 2024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3T16:08:56.361000000</meta:creation-date>
    <dc:date>2024-09-13T16:15:33.609000000</dc:date>
    <meta:editing-duration>PT6M37S</meta:editing-duration>
    <meta:editing-cycles>1</meta:editing-cycles>
    <meta:document-statistic meta:table-count="0" meta:image-count="0" meta:object-count="0" meta:page-count="3" meta:paragraph-count="34" meta:word-count="331" meta:character-count="2486" meta:non-whitespace-character-count="2181"/>
    <meta:generator>LibreOffice/5.1.2.2$Windows_x86 LibreOffice_project/d3bf12ecb743fc0d20e0be0c58ca359301eb705f</meta:generator>
  </office:meta>
</office:document-meta>
</file>