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947cm" fo:margin-left="0cm" table:align="left"/>
    </style:style>
    <style:style style:name="Tabela1.A" style:family="table-column">
      <style:table-column-properties style:column-width="5.235cm"/>
    </style:style>
    <style:style style:name="Tabela1.B" style:family="table-column">
      <style:table-column-properties style:column-width="9.712cm"/>
    </style:style>
    <style:style style:name="Tabela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officeooo:rsid="000c6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ÁRIO DE INSCRIÇÃO</text:p>
      <text:p text:style-name="Normal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ome completo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Segmento</text:p>
          </table:table-cell>
          <table:table-cell table:style-name="Tabela1.A1" office:value-type="string">
            <text:p text:style-name="P1">( <text:s text:c="7"/>) TAE <text:s text:c="14"/>( <text:s text:c="7"/>) Docente <text:s text:c="12"/>( <text:s text:c="7"/>) Discente</text:p>
          </table:table-cell>
        </table:table-row>
        <table:table-row>
          <table:table-cell table:style-name="Tabela1.A1" office:value-type="string">
            <text:p text:style-name="P1">Unidade de lotação/matrícula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-mail</text:p>
          </table:table-cell>
          <table:table-cell table:style-name="Tabela1.A1" office:value-type="string">
            <text:p text:style-name="P1"/>
          </table:table-cell>
        </table:table-row>
      </table:table>
      <text:p text:style-name="Normal"/>
      <text:p text:style-name="Normal"/>
      <text:p text:style-name="P2">Ao enviar o presente formulário, manifesto voluntariamente meu interesse em compor a Comissão Eleitoral Local da minha unidade de lotação/matrícula, declarando, para todos os fins, estar ciente e de acordo com as normas estabelecidas no Edital nº <text:span text:style-name="T1">150</text:span>, de <text:span text:style-name="T1">25</text:span> de outubro de 2021. Declaro, também, estar ciente de que as atividades das Comissões Eleitorais Locais e Central serão consideradas serviço público relevante e não serão remuner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Mateus Melo da Silva</meta:initial-creator>
    <meta:creation-date>2021-10-25T17:30:00Z</meta:creation-date>
    <dc:date>2021-10-27T14:17:37.581000000</dc:date>
    <meta:editing-cycles>3</meta:editing-cycles>
    <meta:editing-duration>PT1M20S</meta:editing-duration>
    <meta:document-statistic meta:table-count="1" meta:image-count="0" meta:object-count="0" meta:page-count="1" meta:paragraph-count="7" meta:word-count="86" meta:character-count="596" meta:non-whitespace-character-count="470"/>
    <meta:template xlink:type="simple" xlink:actuate="onRequest" xlink:title="" xlink:href="Normal"/>
  </office:meta>
</office:document-meta>
</file>