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8A876679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Calibri1" svg:font-family="Calibri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9cm" fo:margin-left="0.194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6.809cm"/>
    </style:style>
    <style:style style:name="Tabela1.1" style:family="table-row">
      <style:table-row-properties style:min-row-height="1.012cm" style:use-optimal-row-height="false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style:use-optimal-row-height="false"/>
    </style:style>
    <style:style style:name="Tabela1.3" style:family="table-row">
      <style:table-row-properties style:min-row-height="0.813cm" style:use-optimal-row-height="false"/>
    </style:style>
    <style:style style:name="Tabela1.5" style:family="table-row">
      <style:table-row-properties style:min-row-height="0.815cm" style:use-optimal-row-height="false"/>
    </style:style>
    <style:style style:name="Tabela1.15" style:family="table-row">
      <style:table-row-properties style:min-row-height="0.822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4.842cm"/>
          <style:tab-stop style:position="6.867cm"/>
          <style:tab-stop style:position="11.562cm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9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13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7cm" fo:margin-right="0cm" fo:margin-top="0.00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7cm" fo:margin-right="0cm" fo:margin-top="0.199cm" fo:margin-bottom="0.353cm" loext:contextual-spacing="false" fo:text-align="start" style:justify-single-word="false" fo:text-indent="0cm" style:auto-text-indent="false">
        <style:tab-stops>
          <style:tab-stop style:position="5.022cm"/>
        </style:tab-stops>
      </style:paragraph-properties>
    </style:style>
    <style:style style:name="P16" style:family="paragraph" style:parent-style-name="Table_20_Paragraph">
      <style:paragraph-properties fo:margin-left="0.18cm" fo:margin-right="0cm" fo:margin-top="0.15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text-align="start" style:justify-single-word="false"/>
    </style:style>
    <style:style style:name="P18" style:family="paragraph" style:parent-style-name="Text_20_body">
      <style:paragraph-properties fo:margin-top="0.099cm" fo:margin-bottom="0.353cm" loext:contextual-spacing="false" fo:line-height="150%" fo:text-align="center" style:justify-single-word="false">
        <style:tab-stops>
          <style:tab-stop style:position="12.605cm"/>
        </style:tab-stops>
      </style:paragraph-properties>
    </style:style>
    <style:style style:name="P1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officeooo:paragraph-rsid="00152e29" style:font-weight-asian="bold" style:font-weight-complex="bold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fo:font-weight="bold" officeooo:paragraph-rsid="00152e29" style:font-weight-asian="bold" style:font-weight-complex="bold"/>
    </style:style>
    <style:style style:name="P21" style:family="paragraph" style:parent-style-name="Text_20_body">
      <style:paragraph-properties fo:margin-top="0.101cm" fo:margin-bottom="0.101cm" loext:contextual-spacing="false" fo:line-height="150%" fo:text-align="center" style:justify-single-word="false"/>
      <style:text-properties officeooo:paragraph-rsid="00152e29"/>
    </style:style>
    <style:style style:name="P22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letter-spacing="-0.034cm" style:font-name-complex="Calibri"/>
    </style:style>
    <style:style style:name="T5" style:family="text">
      <style:text-properties style:font-name="Calibri" fo:letter-spacing="-0.004cm" style:font-name-complex="Calibri"/>
    </style:style>
    <style:style style:name="T6" style:family="text">
      <style:text-properties style:font-name="Calibri" fo:letter-spacing="-0.012cm" style:font-name-complex="Calibri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4pt" fo:font-weight="bold" officeooo:rsid="000f9528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letter-spacing="-0.002cm"/>
    </style:style>
    <style:style style:name="T11" style:family="text">
      <style:text-properties fo:letter-spacing="-0.014cm"/>
    </style:style>
    <style:style style:name="T12" style:family="text">
      <style:text-properties officeooo:rsid="0014c391"/>
    </style:style>
    <style:style style:name="T13" style:family="text">
      <style:text-properties style:use-window-font-color="true" style:font-name="Calibri1" fo:font-size="12pt"/>
    </style:style>
    <style:style style:name="T14" style:family="text">
      <style:text-properties style:use-window-font-color="true" style:font-name="Calibri1" fo:font-size="12pt" officeooo:rsid="00395086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paragraph" svg:y="0.806cm" svg:width="2.106cm" style:rel-width="scale" svg:height="1.774cm" style:rel-height="scale" draw:z-index="0"><draw:image xlink:href="Pictures/10000000000001900000018A87667920.png" xlink:type="simple" xlink:show="embed" xlink:actuate="onLoad"/></draw:frame>Ministério da Educação</text:p>
      <text:p text:style-name="P4">Secretaria da Educação Profissional e Tecnológica</text:p>
      <text:p text:style-name="P9">Instituto Federal de Educação, Ciência e Tecnologia Baiano</text:p>
      <text:p text:style-name="P5">Pró-Reitoria de Pesquisa e Inovação</text:p>
      <text:p text:style-name="P5"/>
      <text:p text:style-name="P6"/>
      <text:p text:style-name="P21"><text:span text:style-name="Fonte_20_parág._20_padrão"><text:span text:style-name="T7">Chamada Interna PROPES Nº 0</text:span></text:span><text:span text:style-name="Fonte_20_parág._20_padrão"><text:span text:style-name="T8">4</text:span></text:span><text:span text:style-name="Fonte_20_parág._20_padrão"><text:span text:style-name="T7">/2022</text:span></text:span></text:p>
      <text:p text:style-name="P20"><text:span text:style-name="Strong_20_Emphasis"><text:span text:style-name="T13">ADESÃO INTERNA AO EDITAL </text:span></text:span><text:span text:style-name="Strong_20_Emphasis"><text:span text:style-name="T14">MCTI/FINEP/FNDCT/CT-VERDE AMARELO– LABORATÓRIOS ABERTOS DE PROTOTIPAGEM E ESPAÇOS COMPARTILHADOS</text:span></text:span></text:p>
      <text:p text:style-name="P11"/>
      <text:p text:style-name="P19">ANEXO III</text:p>
      <text:p text:style-name="P19">FORMULÁRIO PARA INTERPOSIÇÃO DE RECURSOS E IMPUGNAÇÃO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Fonte_20_parág._20_padrão"><text:span text:style-name="T2">Nome:</text:span></text:span></text:p>
          </table:table-cell>
          <table:table-cell table:style-name="Tabela1.B1" office:value-type="string">
            <text:p text:style-name="P16"><text:span text:style-name="Fonte_20_parág._20_padrão"><text:span text:style-name="T2">CPF:</text:span></text:span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15"><text:span text:style-name="Fonte_20_parág._20_padrão"><text:span text:style-name="T3">( <text:s text:c="3"/>) Impugnação</text:span></text:span><text:span text:style-name="Fonte_20_parág._20_padrão"><text:span text:style-name="T4"> </text:span></text:span><text:span text:style-name="Fonte_20_parág._20_padrão"><text:span text:style-name="T3">ao</text:span></text:span><text:span text:style-name="Fonte_20_parág._20_padrão"><text:span text:style-name="T5"> </text:span></text:span><text:span text:style-name="Fonte_20_parág._20_padrão"><text:span text:style-name="T3">Edital<text:tab/>( <text:s text:c="2"/>) Recurso</text:span></text:span><text:span text:style-name="Fonte_20_parág._20_padrão"><text:span text:style-name="T6"> </text:span></text:span><text:span text:style-name="Fonte_20_parág._20_padrão"><text:span text:style-name="T3">contra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4"><text:span text:style-name="Fonte_20_parág._20_padrão"><text:span text:style-name="T2">Argumento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7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1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</table:table>
      <text:p text:style-name="P10"/>
      <text:p text:style-name="P7"><text:span text:style-name="Fonte_20_parág._20_padrão"><text:span text:style-name="T9"><text:s text:c="3"/>_<text:tab/></text:span></text:span>,<text:span text:style-name="Fonte_20_parág._20_padrão"><text:span text:style-name="T9"> <text:tab/></text:span></text:span>de<text:span text:style-name="Fonte_20_parág._20_padrão"><text:span text:style-name="T9"> <text:tab/></text:span></text:span>de<text:span text:style-name="Fonte_20_parág._20_padrão"><text:span text:style-name="T10"> <text:s/></text:span></text:span>202__</text:p>
      <text:p text:style-name="P8"><text:s text:c="24"/>(cidade) <text:s text:c="25"/>(dia) <text:s text:c="37"/>(mês) <text:s text:c="30"/>(ano)</text:p>
      <text:p text:style-name="P8"/>
      <text:p text:style-name="P8"/>
      <text:p text:style-name="P18"><text:span text:style-name="Fonte_20_parág._20_padrão"><text:span text:style-name="T9"><text:tab/></text:span></text:span></text:p>
      <text:p text:style-name="P18"><text:soft-page-break/>Assinatura do(a)<text:span text:style-name="Fonte_20_parág._20_padrão"><text:span text:style-name="T11"> </text:span></text:span>Interpositor(a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Calibri1" svg:font-family="Calibri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2</text:page-number></text:span></text:span><text:span text:style-name="Fonte_20_parág._20_padrão"><text:span text:style-name="MT1">/</text:span></text:span><text:span text:style-name="Fonte_20_parág._20_padrão"><text:span text:style-name="MT1"><text:page-count>2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description/>
    <dc:subject/>
    <meta:initial-creator>visitante</meta:initial-creator>
    <meta:creation-date>2021-11-10T00:27:00Z</meta:creation-date>
    <dc:date>2022-05-02T10:49:44.953000000</dc:date>
    <meta:print-date>2022-03-25T11:52:00Z</meta:print-date>
    <meta:editing-cycles>10</meta:editing-cycles>
    <meta:editing-duration>PT6M6S</meta:editing-duration>
    <meta:document-statistic meta:table-count="1" meta:image-count="1" meta:object-count="0" meta:page-count="2" meta:paragraph-count="19" meta:word-count="87" meta:character-count="758" meta:non-whitespace-character-count="559"/>
    <meta:template xlink:type="simple" xlink:actuate="onRequest" xlink:title="" xlink:href="Normal"/>
  </office:meta>
</office:document-meta>
</file>