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29cm" fo:margin-left="-0.016cm" table:align="left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4.763cm"/>
    </style:style>
    <style:style style:name="Tabela2.C" style:family="table-column">
      <style:table-column-properties style:column-width="3.228cm"/>
    </style:style>
    <style:style style:name="Tabela2.D" style:family="table-column">
      <style:table-column-properties style:column-width="1.296cm"/>
    </style:style>
    <style:style style:name="Tabela2.E" style:family="table-column">
      <style:table-column-properties style:column-width="4.32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3cm" fo:margin-left="-0.016cm" table:align="left"/>
    </style:style>
    <style:style style:name="Tabela3.A" style:family="table-column">
      <style:table-column-properties style:column-width="5.556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1.693cm"/>
    </style:style>
    <style:style style:name="Tabela3.E" style:family="table-column">
      <style:table-column-properties style:column-width="3.628cm"/>
    </style:style>
    <style:style style:name="Tabela3.F" style:family="table-column">
      <style:table-column-properties style:column-width="0.04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weight="bold" officeooo:rsid="001ed3e1" officeooo:paragraph-rsid="0027d0e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297094" officeooo:paragraph-rsid="00297094" style:font-weight-asian="bold" style:font-weight-complex="bold"/>
    </style:style>
    <style:style style:name="P3" style:family="paragraph" style:parent-style-name="Standard">
      <style:text-properties style:font-name="Calibri" officeooo:rsid="001ed3e1" officeooo:paragraph-rsid="001ed3e1"/>
    </style:style>
    <style:style style:name="P4" style:family="paragraph" style:parent-style-name="Standard">
      <style:text-properties style:font-name="Calibri" officeooo:rsid="002031d8" officeooo:paragraph-rsid="002031d8"/>
    </style:style>
    <style:style style:name="P5" style:family="paragraph" style:parent-style-name="Standard">
      <style:text-properties style:font-name="Calibri" officeooo:rsid="00235bbb" officeooo:paragraph-rsid="00235bbb"/>
    </style:style>
    <style:style style:name="P6" style:family="paragraph" style:parent-style-name="Standard">
      <style:text-properties style:font-name="Calibri" officeooo:rsid="00235bbb" officeooo:paragraph-rsid="0027d0e3"/>
    </style:style>
    <style:style style:name="P7" style:family="paragraph" style:parent-style-name="Standard">
      <style:text-properties style:font-name="Calibri" fo:font-size="11pt" officeooo:rsid="0027d0e3" officeooo:paragraph-rsid="0027d0e3" style:font-size-asian="11pt" style:font-size-complex="11pt"/>
    </style:style>
    <style:style style:name="P8" style:family="paragraph" style:parent-style-name="Standard">
      <style:text-properties style:font-name="Calibri" fo:font-size="10pt" officeooo:rsid="0026eec7" officeooo:paragraph-rsid="0026eec7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6.034cm" style:leader-style="solid" style:leader-text="_"/>
        </style:tab-stops>
      </style:paragraph-properties>
      <style:text-properties style:font-name="Calibri" fo:font-size="10pt" officeooo:rsid="0026eec7" officeooo:paragraph-rsid="0029dfff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officeooo:rsid="0026eec7" officeooo:paragraph-rsid="00324988" style:font-size-asian="10pt" style:font-size-complex="10pt"/>
    </style:style>
    <style:style style:name="P11" style:family="paragraph" style:parent-style-name="Standard">
      <style:text-properties style:font-name="Calibri" fo:font-size="10pt" officeooo:rsid="002031d8" officeooo:paragraph-rsid="002031d8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6.027cm" style:leader-style="solid" style:leader-text="_"/>
        </style:tab-stops>
      </style:paragraph-properties>
      <style:text-properties style:font-name="Calibri" fo:font-size="10pt" officeooo:rsid="002031d8" officeooo:paragraph-rsid="002031d8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Calibri" fo:font-size="10pt" officeooo:rsid="002031d8" officeooo:paragraph-rsid="002031d8" style:font-size-asian="10pt" style:font-size-complex="10pt"/>
    </style:style>
    <style:style style:name="P14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officeooo:rsid="002031d8" officeooo:paragraph-rsid="002031d8" style:font-size-asian="10pt" style:font-size-complex="10pt"/>
    </style:style>
    <style:style style:name="P15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officeooo:rsid="002031d8" officeooo:paragraph-rsid="002fa07e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officeooo:rsid="002031d8" officeooo:paragraph-rsid="003144d5" style:font-size-asian="10pt" style:font-size-complex="10pt"/>
    </style:style>
    <style:style style:name="P17" style:family="paragraph" style:parent-style-name="Standard">
      <style:text-properties style:font-name="Calibri" fo:font-size="10pt" officeooo:rsid="001ed3e1" officeooo:paragraph-rsid="001ed3e1" style:font-size-asian="10pt" style:font-size-complex="10pt"/>
    </style:style>
    <style:style style:name="P18" style:family="paragraph" style:parent-style-name="Standard">
      <style:text-properties style:font-name="Calibri" fo:font-size="10pt" officeooo:rsid="001ed3e1" officeooo:paragraph-rsid="002031d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officeooo:rsid="001ed3e1" officeooo:paragraph-rsid="001ed3e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officeooo:rsid="001ed3e1" officeooo:paragraph-rsid="0026eec7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Calibri" fo:font-size="10pt" officeooo:rsid="001ed3e1" officeooo:paragraph-rsid="001ed3e1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Calibri" fo:font-size="10pt" officeooo:rsid="001ed3e1" officeooo:paragraph-rsid="002031d8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Calibri" fo:font-size="10pt" fo:font-weight="bold" officeooo:rsid="002031d8" officeooo:paragraph-rsid="002031d8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style:font-name="Calibri" fo:font-size="10pt" officeooo:rsid="001a059d" officeooo:paragraph-rsid="001ed3e1" style:font-size-asian="10pt" style:font-size-complex="10pt"/>
    </style:style>
    <style:style style:name="P25" style:family="paragraph" style:parent-style-name="Standard">
      <style:paragraph-properties fo:margin-left="2.501cm" fo:margin-right="0cm" fo:text-indent="0cm" style:auto-text-indent="false"/>
      <style:text-properties style:font-name="Calibri" fo:font-size="11pt" officeooo:rsid="002031d8" officeooo:paragraph-rsid="0027d0e3" style:font-size-asian="11pt" style:font-size-complex="11pt"/>
    </style:style>
    <style:style style:name="P26" style:family="paragraph" style:parent-style-name="Standard">
      <style:paragraph-properties fo:margin-left="2.501cm" fo:margin-right="0cm" fo:text-indent="0cm" style:auto-text-indent="false"/>
      <style:text-properties style:font-name="Calibri" fo:font-size="11pt" officeooo:rsid="0027d0e3" officeooo:paragraph-rsid="0027d0e3" style:font-size-asian="11pt" style:font-size-complex="11pt"/>
    </style:style>
    <style:style style:name="P27" style:family="paragraph" style:parent-style-name="Standard">
      <style:paragraph-properties fo:margin-left="2.501cm" fo:margin-right="0cm" fo:text-indent="0cm" style:auto-text-indent="false"/>
      <style:text-properties style:font-name="Calibri" fo:font-size="11pt" officeooo:rsid="002031d8" officeooo:paragraph-rsid="0027d0e3"/>
    </style:style>
    <style:style style:name="P28" style:family="paragraph" style:parent-style-name="Standard">
      <style:paragraph-properties fo:margin-left="2.501cm" fo:margin-right="0cm" fo:text-indent="0cm" style:auto-text-indent="false"/>
      <style:text-properties style:font-name="Calibri" fo:font-size="12pt" officeooo:rsid="0027d0e3" officeooo:paragraph-rsid="0027d0e3" style:font-size-asian="12pt" style:font-size-complex="12pt"/>
    </style:style>
    <style:style style:name="P29" style:family="paragraph" style:parent-style-name="Table_20_Contents">
      <style:text-properties style:font-name="Calibri" fo:font-style="italic" officeooo:rsid="00235bbb" officeooo:paragraph-rsid="00235bbb" style:font-style-asian="italic" style:font-style-complex="italic"/>
    </style:style>
    <style:style style:name="P30" style:family="paragraph" style:parent-style-name="Table_20_Contents">
      <style:text-properties style:font-name="Calibri" fo:font-style="italic" officeooo:rsid="00235bbb" officeooo:paragraph-rsid="0027d0e3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tyle="italic" officeooo:rsid="00235bbb" officeooo:paragraph-rsid="00235bbb" style:font-style-asian="italic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tyle="italic" fo:font-weight="normal" officeooo:rsid="002753e0" officeooo:paragraph-rsid="0027d0e3" style:font-style-asian="italic" style:font-weight-asian="normal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6eec7" officeooo:paragraph-rsid="0027d0e3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weight="bold" officeooo:rsid="0026eec7" officeooo:paragraph-rsid="0027d0e3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weight="bold" officeooo:rsid="00235bbb" officeooo:paragraph-rsid="00235bbb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weight="bold" officeooo:rsid="0027d0e3" officeooo:paragraph-rsid="0027d0e3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fo:font-style="italic" fo:font-weight="normal" officeooo:rsid="00235bbb" officeooo:paragraph-rsid="00235bbb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officeooo:rsid="001a059d" officeooo:paragraph-rsid="0026eec7" style:font-size-asian="10pt" style:font-size-complex="10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officeooo:rsid="001a059d" officeooo:paragraph-rsid="002031d8" style:font-size-asian="10pt" style:font-size-complex="10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officeooo:rsid="0026eec7" officeooo:paragraph-rsid="0026eec7" style:font-size-asian="10pt" style:font-size-complex="10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officeooo:rsid="00262efe" officeooo:paragraph-rsid="0026eec7" style:font-size-asian="10pt" style:font-size-complex="10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officeooo:rsid="002753e0" officeooo:paragraph-rsid="002753e0" style:font-size-asian="10pt" style:font-size-complex="10pt"/>
    </style:style>
    <style:style style:name="P43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font-name="Calibri" fo:font-size="11pt" officeooo:rsid="0027d0e3" officeooo:paragraph-rsid="0027d0e3" style:font-size-asian="11pt" style:font-size-complex="11pt"/>
    </style:style>
    <style:style style:name="P44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font-name="Calibri" fo:font-size="11pt" officeooo:rsid="002031d8" officeooo:paragraph-rsid="002031d8" style:font-size-asian="11pt" style:font-size-complex="11pt"/>
    </style:style>
    <style:style style:name="P45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font-name="Calibri" fo:font-size="11pt" officeooo:rsid="002031d8" officeooo:paragraph-rsid="0024de88" style:font-size-asian="11pt" style:font-size-complex="11pt"/>
    </style:style>
    <style:style style:name="P46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/>
      <style:text-properties style:font-name="Calibri" fo:font-size="11pt" officeooo:rsid="002031d8" officeooo:paragraph-rsid="0026eec7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/>
      <style:text-properties style:font-name="Calibri" officeooo:rsid="002031d8" officeooo:paragraph-rsid="0027d0e3"/>
    </style:style>
    <style:style style:name="P48" style:family="paragraph" style:parent-style-name="Standard" style:list-style-name="L1">
      <style:paragraph-properties fo:line-height="150%">
        <style:tab-stops>
          <style:tab-stop style:position="14.76cm" style:leader-style="solid" style:leader-text="_"/>
        </style:tab-stops>
      </style:paragraph-properties>
      <style:text-properties style:font-name="Calibri" fo:font-size="10pt" officeooo:rsid="002031d8" officeooo:paragraph-rsid="002fa07e" style:font-size-asian="10pt" style:font-size-complex="10pt"/>
    </style:style>
    <style:style style:name="P49" style:family="paragraph" style:parent-style-name="Standard">
      <style:paragraph-properties fo:line-height="150%">
        <style:tab-stops>
          <style:tab-stop style:position="14.76cm" style:leader-style="solid" style:leader-text="_"/>
        </style:tab-stops>
      </style:paragraph-properties>
      <style:text-properties style:font-name="Calibri" fo:font-size="10pt" officeooo:rsid="002031d8" officeooo:paragraph-rsid="002fa07e" style:font-size-asian="10pt" style:font-size-complex="10pt"/>
    </style:style>
    <style:style style:name="P50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officeooo:rsid="002753e0" officeooo:paragraph-rsid="00324988" style:font-size-asian="10pt" style:font-size-complex="10pt"/>
    </style:style>
    <style:style style:name="P51" style:family="paragraph" style:parent-style-name="Standard">
      <style:paragraph-properties fo:line-height="150%">
        <style:tab-stops>
          <style:tab-stop style:position="16.03cm" style:leader-style="solid" style:leader-text="_"/>
        </style:tab-stops>
      </style:paragraph-properties>
      <style:text-properties style:font-name="Calibri" fo:font-size="10pt" fo:font-style="normal" fo:font-weight="normal" officeooo:rsid="002753e0" officeooo:paragraph-rsid="00324988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text-properties style:font-name="Calibri" fo:font-weight="bold" officeooo:rsid="002031d8" officeooo:paragraph-rsid="002031d8" style:font-weight-asian="bold" style:font-weight-complex="bold"/>
    </style:style>
    <style:style style:name="P53" style:family="paragraph" style:parent-style-name="Standard" style:list-style-name="L2">
      <style:text-properties style:font-name="Calibri" officeooo:paragraph-rsid="002031d8"/>
    </style:style>
    <style:style style:name="P54" style:family="paragraph" style:parent-style-name="Standard" style:list-style-name="L2">
      <style:text-properties style:font-name="Calibri" officeooo:rsid="0021d5bd" officeooo:paragraph-rsid="00235bbb"/>
    </style:style>
    <style:style style:name="P55" style:family="paragraph" style:parent-style-name="Standard" style:list-style-name="L3">
      <style:text-properties style:font-name="Calibri" fo:font-size="12pt" officeooo:rsid="0027d0e3" officeooo:paragraph-rsid="0027d0e3" style:font-size-asian="12pt" style:font-size-complex="12pt"/>
    </style:style>
    <style:style style:name="P56" style:family="paragraph" style:parent-style-name="Standard" style:list-style-name="L3">
      <style:text-properties style:font-name="Calibri" officeooo:rsid="0024de88" officeooo:paragraph-rsid="0027d0e3"/>
    </style:style>
    <style:style style:name="P57" style:family="paragraph" style:parent-style-name="Standard" style:list-style-name="L2">
      <style:text-properties officeooo:paragraph-rsid="002031d8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font-style="italic" officeooo:rsid="0021d5bd" officeooo:paragraph-rsid="0026eec7" style:font-size-asian="10pt" style:font-style-asian="italic" style:font-size-complex="10pt" style:font-style-complex="italic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font-style="italic" officeooo:rsid="0026eec7" officeooo:paragraph-rsid="0026eec7" style:font-size-asian="10pt" style:font-style-asian="italic" style:font-size-complex="10pt" style:font-style-complex="italic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font-style="italic" fo:font-weight="normal" officeooo:rsid="00262efe" officeooo:paragraph-rsid="0026eec7" style:font-size-asian="10pt" style:font-style-asian="italic" style:font-weight-asian="normal" style:font-size-complex="10pt" style:font-style-complex="italic" style:font-weight-complex="normal"/>
    </style:style>
    <style:style style:name="P61" style:family="paragraph">
      <loext:graphic-properties draw:fill="solid" draw:fill-color="#ffffff"/>
    </style:style>
    <style:style style:name="T1" style:family="text">
      <style:text-properties fo:color="#000000"/>
    </style:style>
    <style:style style:name="T2" style:family="text">
      <style:text-properties fo:color="#000000" officeooo:rsid="0024de88"/>
    </style:style>
    <style:style style:name="T3" style:family="text">
      <style:text-properties fo:color="#000000" officeooo:rsid="001ad7e3"/>
    </style:style>
    <style:style style:name="T4" style:family="text">
      <style:text-properties fo:color="#000000" officeooo:rsid="001a059d"/>
    </style:style>
    <style:style style:name="T5" style:family="text">
      <style:text-properties fo:color="#000000" fo:font-style="italic" officeooo:rsid="0026eec7" style:font-style-asian="italic" style:font-style-complex="italic"/>
    </style:style>
    <style:style style:name="T6" style:family="text">
      <style:text-properties fo:color="#000000" officeooo:rsid="002031d8"/>
    </style:style>
    <style:style style:name="T7" style:family="text">
      <style:text-properties officeooo:rsid="002031d8"/>
    </style:style>
    <style:style style:name="T8" style:family="text">
      <style:text-properties officeooo:rsid="0021d5bd"/>
    </style:style>
    <style:style style:name="T9" style:family="text">
      <style:text-properties officeooo:rsid="00235bbb"/>
    </style:style>
    <style:style style:name="T10" style:family="text">
      <style:text-properties officeooo:rsid="0024de88"/>
    </style:style>
    <style:style style:name="T11" style:family="text">
      <style:text-properties officeooo:rsid="0026eec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6eec7" style:font-style-asian="italic" style:font-style-complex="italic"/>
    </style:style>
    <style:style style:name="T14" style:family="text">
      <style:text-properties fo:font-style="italic" officeooo:rsid="002031d8" style:font-style-asian="italic" style:font-style-complex="italic"/>
    </style:style>
    <style:style style:name="T15" style:family="text">
      <style:text-properties fo:font-style="italic" officeooo:rsid="0021d5bd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97094" style:font-style-asian="italic" style:font-weight-asian="normal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753e0"/>
    </style:style>
    <style:style style:name="T20" style:family="text">
      <style:text-properties fo:font-style="normal" fo:font-weight="normal" officeooo:rsid="002753e0" style:font-style-asian="normal" style:font-weight-asian="normal" style:font-style-complex="normal" style:font-weight-complex="normal"/>
    </style:style>
    <style:style style:name="T21" style:family="text">
      <style:text-properties officeooo:rsid="0027d0e3"/>
    </style:style>
    <style:style style:name="T22" style:family="text">
      <style:text-properties style:font-name="Calibri" officeooo:rsid="002031d8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35bbb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235bbb" style:font-size-asian="11pt" style:font-size-complex="11pt"/>
    </style:style>
    <style:style style:name="T26" style:family="text">
      <style:text-properties style:font-size-asian="11pt" style:font-size-complex="11pt"/>
    </style:style>
    <style:style style:name="T27" style:family="text">
      <style:text-properties officeooo:rsid="002753e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1" draw:fill="solid" draw:fill-color="#ffffff" draw:textarea-horizontal-align="justify" draw:textarea-vertical-align="middle" draw:auto-grow-height="false" fo:min-height="0.49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 – APRESENTAÇÃO DA PROPOSTA</text:p>
      <text:p text:style-name="P1"/>
      <text:p text:style-name="P1">Detalhamento da proposta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Título do subprojeto do campus:</text:p>
          </table:table-cell>
        </table:table-row>
        <table:table-row>
          <table:table-cell table:style-name="Tabela1.A2" office:value-type="string">
            <text:p text:style-name="P11">Campus Proponente:</text:p>
          </table:table-cell>
        </table:table-row>
        <table:table-row>
          <table:table-cell table:style-name="Tabela1.A2" office:value-type="string">
            <text:p text:style-name="P23">Coordenador Proponente Responsável: </text:p>
            <text:p text:style-name="P9">Nome completo: <text:tab/></text:p>
            <text:p text:style-name="P9">Titulação:<text:tab/></text:p>
            <text:p text:style-name="P9">Instituição/Ano/País: <text:tab/></text:p>
            <text:p text:style-name="P9">Área de atuação/Especialização: <text:tab/></text:p>
            <text:p text:style-name="P9">Classificação CNPq:<text:tab/></text:p>
          </table:table-cell>
        </table:table-row>
        <table:table-row>
          <table:table-cell table:style-name="Tabela1.A2" office:value-type="string">
            <text:p text:style-name="P8">Descrever a finalidade do subprojeto <text:span text:style-name="T12">(limite de 8.000 caracteres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19">Informe o nome e a descrição do laboratório onde os equipamentos serão instalados</text:p>
            <text:p text:style-name="P17">* Os dados do laboratório deverão corresponder aos dados cadastrados na Plataforma Nacional de Infraestrutura de Pesquisa do MCTI – PNIPE (https://pnipe.mctic.gov.br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20">Descreva sobre o m<text:span text:style-name="T4">érito e </text:span><text:span text:style-name="T1">a </text:span><text:span text:style-name="T4">abrangência da infraestrutura proposta e sua relevância no contexto de C,T&amp;I para o desenvolvimento local/regional/nacional. </text:span><text:span text:style-name="T5">(limite de 8.000 caracteres)</text:span></text:p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17">Determine qual a a<text:span text:style-name="T4">derência às áreas prioritárias definidas na Portaria MCTI nº 5.109, de 16 de agosto de 2021.</text:span></text:p>
            <text:p text:style-name="P17"><text:span text:style-name="T4">* </text:span><text:span text:style-name="T6">Utilize do espaço abaixo para determinar qual o setor em que o projeto se encaixa dentro da área estratégica selecionada anteriormente</text:span></text:p>
            <text:p text:style-name="P17"><draw:custom-shape text:anchor-type="paragraph" draw:z-index="0" draw:name="Forma1" draw:style-name="gr1" draw:text-style-name="P61" svg:width="0.454cm" svg:height="0.491cm" svg:x="0.626cm" svg:y="0.325cm"><text:p/><draw:enhanced-geometry svg:viewBox="0 0 21600 21600" draw:type="rectangle" draw:enhanced-path="M 0 0 L 21600 0 21600 21600 0 21600 0 0 Z N"/></draw:custom-shape><draw:custom-shape text:anchor-type="paragraph" draw:z-index="1" draw:name="Forma1_0" draw:style-name="gr1" draw:text-style-name="P61" svg:width="0.454cm" svg:height="0.491cm" svg:x="3.404cm" svg:y="0.325cm"><text:p/><draw:enhanced-geometry svg:viewBox="0 0 21600 21600" draw:type="rectangle" draw:enhanced-path="M 0 0 L 21600 0 21600 21600 0 21600 0 0 Z N"/></draw:custom-shape><draw:custom-shape text:anchor-type="paragraph" draw:z-index="2" draw:name="Forma1_1" draw:style-name="gr1" draw:text-style-name="P61" svg:width="0.454cm" svg:height="0.491cm" svg:x="6.258cm" svg:y="0.395cm"><text:p/><draw:enhanced-geometry svg:viewBox="0 0 21600 21600" draw:type="rectangle" draw:enhanced-path="M 0 0 L 21600 0 21600 21600 0 21600 0 0 Z N"/></draw:custom-shape><draw:custom-shape text:anchor-type="paragraph" draw:z-index="3" draw:name="Forma1_2" draw:style-name="gr1" draw:text-style-name="P61" svg:width="0.454cm" svg:height="0.491cm" svg:x="8.356cm" svg:y="0.358cm"><text:p/><draw:enhanced-geometry svg:viewBox="0 0 21600 21600" draw:type="rectangle" draw:enhanced-path="M 0 0 L 21600 0 21600 21600 0 21600 0 0 Z N"/></draw:custom-shape><draw:custom-shape text:anchor-type="paragraph" draw:z-index="4" draw:name="Forma1_3" draw:style-name="gr1" draw:text-style-name="P61" svg:width="0.454cm" svg:height="0.491cm" svg:x="13.194cm" svg:y="0.319cm"><text:p/><draw:enhanced-geometry svg:viewBox="0 0 21600 21600" draw:type="rectangle" draw:enhanced-path="M 0 0 L 21600 0 21600 21600 0 21600 0 0 Z N"/></draw:custom-shape></text:p>
            <text:p text:style-name="P21"><text:span text:style-name="T7"><text:s text:c="15"/>Estratégicas <text:s text:c="12"/></text:span><text:s/><text:span text:style-name="T7">Habilitadoras <text:s text:c="11"/>Produção <text:s/></text:span><text:s/>--- <text:span text:style-name="T7">Desenvolvimento Sustentável </text:span><text:s/>__ <text:span text:style-name="T7">Qualidade de Vida</text:span></text:p>
            <text:p text:style-name="P22"><draw:custom-shape text:anchor-type="paragraph" draw:z-index="5" draw:name="Forma1_5" draw:style-name="gr1" draw:text-style-name="P61" svg:width="0.454cm" svg:height="0.491cm" svg:x="0.646cm" svg:y="-0.065cm"><text:p/><draw:enhanced-geometry svg:viewBox="0 0 21600 21600" draw:mirror-horizontal="false" draw:mirror-vertical="false" draw:type="rectangle" draw:enhanced-path="M 0 0 L 21600 0 21600 21600 0 21600 0 0 Z N"/></draw:custom-shape><text:s text:c="15"/><text:span text:style-name="T7">Promoção, Popularização e Divulgação da Ciência, Tecnologia e Inovação</text:span></text:p>
            <text:p text:style-name="P18"><draw:custom-shape text:anchor-type="paragraph" draw:z-index="6" draw:name="Forma1_4" draw:style-name="gr1" draw:text-style-name="P61" svg:width="0.454cm" svg:height="0.491cm" svg:x="0.681cm" svg:y="-0.072cm"><text:p/><draw:enhanced-geometry svg:viewBox="0 0 21600 21600" draw:type="rectangle" draw:enhanced-path="M 0 0 L 21600 0 21600 21600 0 21600 0 0 Z N"/></draw:custom-shape><text:s text:c="16"/><text:span text:style-name="T7">Projetos de pesquisa básica, educação empreendedora, ciências humanas e sociais</text:span></text:p>
            <text:p text:style-name="P17"/>
            <text:p text:style-name="P12">Setor de atuação: <text:tab/></text:p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P11">Descreva sobre a experiência e dedicação da equipe científica envolvida na proposta.</text:p>
            <text:p text:style-name="P11"/>
            <text:p text:style-name="P13">Área de atuação do coordenador do projeto:</text:p>
            <text:p text:style-name="P14"><text:tab/></text:p>
            <text:p text:style-name="P15"><text:tab/></text:p>
            <text:p text:style-name="P15"><text:tab/></text:p>
            <text:p text:style-name="P15">Área de atuação na pesquisa em laboratório:</text:p>
            <text:p text:style-name="P15"><text:tab/></text:p>
            <text:p text:style-name="P15"><text:tab/>Equipe que atua no laboratório (incluindo bolsistas de produtividade CNPq:</text:p>
            <text:p text:style-name="P15"><text:tab/></text:p>
            <text:p text:style-name="P15"><text:tab/>Apresente as 10 mais impostantes produções realizadas pela equipe (publicações, teses e dissertações, patentes etc.).:</text:p>
            <text:list xml:id="list2492040000" text:style-name="L1"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  <text:list-item>
                <text:p text:style-name="P48"><text:tab/></text:p>
              </text:list-item>
            </text:list>
            <text:p text:style-name="P49"/>
          </table:table-cell>
        </table:table-row>
        <table:table-row>
          <table:table-cell table:style-name="Tabela1.A2" office:value-type="string">
            <text:p text:style-name="P38">Nível de uso compartilhado do equipamento: áreas/programas beneficiados e número de discentes e docentes atendidos <text:span text:style-name="T13">(limite de 3.000 caracteres).</text:span></text:p>
            <text:p text:style-name="P14">Quais áreas/programas serão beneficiados?</text:p>
            <text:p text:style-name="P14"><text:tab/></text:p>
            <text:p text:style-name="P16"><text:tab/></text:p>
            <text:p text:style-name="P16">Qual o número absoluto de membros do compus serão atendidos pelo laboratório?</text:p>
            <text:p text:style-name="P16">Discentes atendidos: <text:tab/></text:p>
            <text:p text:style-name="P16">Docentes atendidos: <text:tab/></text:p>
            <text:p text:style-name="P11"/>
          </table:table-cell>
        </table:table-row>
        <table:table-row>
          <table:table-cell table:style-name="Tabela1.A2" office:value-type="string">
            <text:p text:style-name="P38"><text:span text:style-name="T7">Descreva de forma clara, quais serão os c</text:span>ritérios de agendamento e utilização do<text:span text:style-name="T7">s</text:span> equipamento<text:span text:style-name="T7">s adquiridos </text:span><text:span text:style-name="T14">(limite de </text:span><text:span text:style-name="T13">1</text:span><text:span text:style-name="T14">.000 caracteres)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39"><text:span text:style-name="T7">Descreva de forma clara, como será realizada a</text:span> divulgação pública <text:span text:style-name="T7">para utilização do laboratório</text:span></text:p>
            <text:p text:style-name="P11"/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8"><text:span text:style-name="T8">Descreva sobre quais são os possíveis r</text:span>esultados e impactos esperados no desenvolvimento das atividades de pesquisa e/ou pós-graduação associadas à infraestrutura de pesquisa solicitada <text:span text:style-name="T8">(ampliação do laboratório), </text:span><text:span text:style-name="T15">(limite de 8.000 caracteres).</text:span></text:p>
            <text:p text:style-name="P58"/>
            <text:p text:style-name="P58"/>
          </table:table-cell>
        </table:table-row>
        <table:table-row>
          <table:table-cell table:style-name="Tabela1.A2" office:value-type="string">
            <text:p text:style-name="P40">Palavras-chave que caracterizam os objetivos do projeto <text:span text:style-name="T12">(três a seis palavras-chave)</text:span></text:p>
            <text:p text:style-name="P59"/>
            <text:p text:style-name="P59"/>
          </table:table-cell>
        </table:table-row>
        <table:table-row>
          <table:table-cell table:style-name="Tabela1.A2" office:value-type="string">
            <text:p text:style-name="P41">Prazo previsto para execução do projeto <text:span text:style-name="T16">(prazo máximo de </text:span><text:span text:style-name="T17">24</text:span><text:span text:style-name="T16"> meses)</text:span></text:p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42">Equipe executora do projeto <text:span text:style-name="T12">(as informações devem ser preenchidas para cada membro que comporá a equipe executora do projeto)</text:span></text:p>
            <text:p text:style-name="P10">Nome completo: <text:tab/></text:p>
            <text:p text:style-name="P50">CPF <text:tab/></text:p>
            <text:p text:style-name="P10">Titulação: <text:tab/></text:p>
            <text:p text:style-name="P10">Instituição/Ano/País: <text:tab/></text:p>
            <text:p text:style-name="P10">Área de atuação/Especialização: <text:tab/></text:p>
            <text:p text:style-name="P51">Função no subprojeto: <text:tab/></text:p>
            <text:p text:style-name="P10"><text:span text:style-name="T20">Instituição vinculada</text:span><text:span text:style-name="T16">:<text:tab/></text:span></text:p>
            <text:p text:style-name="P51">Horas/semana (dedicação ao projeto) <text:tab/></text:p>
            <text:p text:style-name="P51">Origem de recurso para pagamento <text:tab/></text:p>
            <text:p text:style-name="P51"/>
          </table:table-cell>
        </table:table-row>
      </table:table>
      <text:p text:style-name="P3"/>
      <text:p text:style-name="P52">Documentos a serem anexados na proposta:</text:p>
      <text:p text:style-name="P4"/>
      <text:list xml:id="list4208922671" text:style-name="L2">
        <text:list-item>
          <text:p text:style-name="P57"><text:span text:style-name="T22">Cópia da tela de cadastro, do laboratório onde serão instalados os equipamentos, na Plataforma Nacional de Infraestrutura de Pesquisa do MCTI, comprovando o cadastro e a fidelidade da nomenclatura e descrições utilizadas (cadastro disponível em </text:span><text:a xlink:type="simple" xlink:href="https://pnipe.mctic.gov.br/" text:style-name="Internet_20_link" text:visited-style-name="Visited_20_Internet_20_Link"><text:span text:style-name="T22">https://pnipe.mctic.gov.br</text:span></text:a><text:span text:style-name="T22">).</text:span></text:p>
          <text:p text:style-name="P53"/>
        </text:list-item>
        <text:list-item>
          <text:p text:style-name="P54">Lista completa dos itens a serem solicitados para ampliação/modernização do laboratório, <text:span text:style-name="T9">determinando se este é um equipamento de médio ou grande porte, </text:span>com os respectivos valores relacionados e orçamentos apresentados. <text:span text:style-name="T9">Para melhor admissão solicitamos que seja realizada uma tabela seguindo o seguinte modelo</text:span></text:p>
        </text:list-item>
      </text:list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>
          <table:table-cell table:style-name="Tabela2.A1" office:value-type="string">
            <text:p text:style-name="P35">Equipamento</text:p>
          </table:table-cell>
          <table:table-cell table:style-name="Tabela2.A1" office:value-type="string">
            <text:p text:style-name="P35">Característica (pequeno, médio ou grande porte <text:span text:style-name="T10">ou obras/instalações</text:span>)</text:p>
          </table:table-cell>
          <table:table-cell table:style-name="Tabela2.A1" office:value-type="string">
            <text:p text:style-name="P35">Valor <text:span text:style-name="T21">Unitário</text:span></text:p>
          </table:table-cell>
          <table:table-cell table:style-name="Tabela2.A1" office:value-type="string">
            <text:p text:style-name="P36">Qt</text:p>
          </table:table-cell>
          <table:table-cell table:style-name="Tabela2.E1" office:value-type="string">
            <text:p text:style-name="P35">Comprovação do valor</text:p>
            <text:p text:style-name="P37">(indicação de qual documento incluído na proposta comprova o valor)</text:p>
          </table:table-cell>
        </table:table-row>
        <table:table-row>
          <table:table-cell table:style-name="Tabela2.A2" office:value-type="string">
            <text:p text:style-name="P29">“Nome do Equipamento</text:p>
          </table:table-cell>
          <table:table-cell table:style-name="Tabela2.A2" office:value-type="string">
            <text:p text:style-name="P31">“Médio porte”</text:p>
          </table:table-cell>
          <table:table-cell table:style-name="Tabela2.A2" office:value-type="string">
            <text:p text:style-name="P31">“R$ 450.000,00”</text:p>
          </table:table-cell>
          <table:table-cell table:style-name="Tabela2.A2" office:value-type="string">
            <text:p text:style-name="P31">“<text:span text:style-name="T21">03”</text:span></text:p>
          </table:table-cell>
          <table:table-cell table:style-name="Tabela2.E2" office:value-type="string">
            <text:p text:style-name="P31">“Orçamento 01”</text:p>
          </table:table-cell>
        </table:table-row>
      </table:table>
      <text:p text:style-name="P5"/>
      <text:p text:style-name="P47"><text:span text:style-name="T23">* </text:span><text:span text:style-name="T24">Ressalta-se que os equipamentos de </text:span><text:span text:style-name="T25">pequeno porte </text:span><text:span text:style-name="T24">somente serão contemplados caso sejam imprescindíveis para utilizada de um equipamento de médio ou grande porte. Desta forma, deverá relacionar a qual (quais) equipamentos este se relaciona.</text:span></text:p>
      <text:p text:style-name="P44"/>
      <text:p text:style-name="P45">* <text:span text:style-name="T10">Em caso de compras de equipamentos nacionais o documento de comprovação deverá ser o orçamento. Em caso de compras de equipamentos internacionais o documento de comprovação deverá ser a fatura proforma. </text:span><text:span text:style-name="T2">Ambos documentos não </text:span><text:span text:style-name="T3">deverão ter data superior a 01/12/2021.</text:span></text:p>
      <text:p text:style-name="P44"/>
      <text:p text:style-name="P45">* <text:span text:style-name="T10">Em caso de valores necessários para o</text:span>bras/instalações e serviços de engenharia, <text:span text:style-name="T10">o documento de comprovação deverá ser o Projeto Resumido.</text:span></text:p>
      <text:p text:style-name="P45"/>
      <text:p text:style-name="P46">* <text:span text:style-name="T11">Caso houve, justifique as necessidades orçamentárias do subprojeto. A saber:</text:span></text:p>
      <text:p text:style-name="P43">Outros serviços de terceiros/Pessoa Jurídica: Descrever cada item separamente</text:p>
      <text:p text:style-name="P43">Despesas acessórias com importação: considerar a inclusão das despesas acessórias correspondentes limitada a 20% do custo para aquisição do equipamento.</text:p>
      <text:p text:style-name="P26"/>
      <text:list xml:id="list3472538568" text:style-name="L3">
        <text:list-item>
          <text:p text:style-name="P55">Relatório complementar a lista de equipamentos a serem adquiridos contendo informando para cada item:</text:p>
          <text:list>
            <text:list-item>
              <text:list>
                <text:list-header>
                  <text:p text:style-name="P55">* Descrição detalhada</text:p>
                </text:list-header>
              </text:list>
            </text:list-item>
          </text:list>
        </text:list-item>
      </text:list>
      <text:p text:style-name="P28">* Finalidade</text:p>
      <text:list xml:id="list101039703751643" text:continue-numbering="true" text:style-name="L3">
        <text:list-item>
          <text:list>
            <text:list-item>
              <text:list>
                <text:list-header>
                  <text:p text:style-name="P55">* Suas especificações técnicas suficientes para caracterizar o item, sem mencionar marcas comerciais e agrupá-los apenas quando se tratar de itens idênticos.</text:p>
                </text:list-header>
              </text:list>
            </text:list-item>
          </text:list>
        </text:list-item>
      </text:list>
      <text:p text:style-name="P7"/>
      <text:list xml:id="list101041061687560" text:continue-numbering="true" text:style-name="L3">
        <text:list-item>
          <text:p text:style-name="P56">Cronograma físico para instalação dos equipamentos. Para melhor admissão solicitamos que seja realizada uma tabela seguindo o seguinte modelo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5" office:value-type="string">
            <text:p text:style-name="P34">META FÍSICA <text:span text:style-name="T18">[nº da meta física]</text:span>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34"/>
          </table:table-cell>
        </table:table-row>
        <table:table-row>
          <table:table-cell table:style-name="Tabela3.A2" table:number-rows-spanned="2" office:value-type="string">
            <text:p text:style-name="P34">Atividades</text:p>
          </table:table-cell>
          <table:table-cell table:style-name="Tabela3.A2" table:number-rows-spanned="2" office:value-type="string">
            <text:p text:style-name="P34">Indicador físico de execução</text:p>
          </table:table-cell>
          <table:table-cell table:style-name="Tabela3.C2" table:number-columns-spanned="2" office:value-type="string">
            <text:p text:style-name="P34">Duração prevista</text:p>
          </table:table-cell>
          <table:covered-table-cell/>
          <table:table-cell table:style-name="Tabela3.E3" table:number-rows-spanned="2" table:number-columns-spanned="2" office:value-type="string">
            <text:p text:style-name="P36">Membro do projeto responsável pela execução</text:p>
          </table:table-cell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33">INÍCIO</text:p>
          </table:table-cell>
          <table:table-cell table:style-name="Tabela3.A2" office:value-type="string">
            <text:p text:style-name="P33">FIM</text:p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30">“<text:span text:style-name="T19">1- Aquisição de equipamentos”</text:span></text:p>
          </table:table-cell>
          <table:table-cell table:style-name="Tabela3.B5" office:value-type="string">
            <text:p text:style-name="P30">“<text:span text:style-name="T19">Equipamentos adquiridos”</text:span></text:p>
          </table:table-cell>
          <table:table-cell table:style-name="Tabela3.C5" office:value-type="string">
            <text:p text:style-name="P32">“1”</text:p>
          </table:table-cell>
          <table:table-cell table:style-name="Tabela3.D5" office:value-type="string">
            <text:p text:style-name="P32">“12”</text:p>
          </table:table-cell>
          <table:table-cell table:style-name="Tabela3.E4" table:number-columns-spanned="2" office:value-type="string">
            <text:p text:style-name="P32">“<text:span text:style-name="T21">José”</text:span></text:p>
          </table:table-cell>
          <table:covered-table-cell/>
        </table:table-row>
        <table:table-row>
          <table:table-cell table:style-name="Tabela3.A5" office:value-type="string">
            <text:p text:style-name="P30">“<text:span text:style-name="T19">2- Adequação de pontos de energia elétrica para os novos equipamentos”</text:span></text:p>
          </table:table-cell>
          <table:table-cell table:style-name="Tabela3.B5" office:value-type="string">
            <text:p text:style-name="P30">“<text:span text:style-name="T19">Serviço elétrico concluído”</text:span></text:p>
          </table:table-cell>
          <table:table-cell table:style-name="Tabela3.C5" office:value-type="string">
            <text:p text:style-name="P32">“10”</text:p>
          </table:table-cell>
          <table:table-cell table:style-name="Tabela3.D5" office:value-type="string">
            <text:p text:style-name="P32">“13”</text:p>
          </table:table-cell>
          <table:table-cell table:style-name="Tabela3.E5" table:number-columns-spanned="2" office:value-type="string">
            <text:p text:style-name="P32">“<text:span text:style-name="T21">João”</text:span></text:p>
          </table:table-cell>
          <table:covered-table-cell/>
        </table:table-row>
        <table:table-row>
          <table:table-cell table:style-name="Tabela3.A6" office:value-type="string">
            <text:p text:style-name="P30">“<text:span text:style-name="T19">3- Instalação dos equipamentos”</text:span></text:p>
          </table:table-cell>
          <table:table-cell table:style-name="Tabela3.B6" office:value-type="string">
            <text:p text:style-name="P30">“<text:span text:style-name="T19">Equipamentos instalados”</text:span></text:p>
          </table:table-cell>
          <table:table-cell table:style-name="Tabela3.C6" office:value-type="string">
            <text:p text:style-name="P32">“14”</text:p>
          </table:table-cell>
          <table:table-cell table:style-name="Tabela3.D6" office:value-type="string">
            <text:p text:style-name="P32">“24”</text:p>
          </table:table-cell>
          <table:table-cell table:style-name="Tabela3.E6" table:number-columns-spanned="2" office:value-type="string">
            <text:p text:style-name="P32">“<text:span text:style-name="T21">Maria”</text:span></text:p>
          </table:table-cell>
          <table:covered-table-cell/>
        </table:table-row>
      </table:table>
      <text:p text:style-name="P6"/>
      <text:p text:style-name="P25">* <text:span text:style-name="T19">A definição dos indicadores deverão, sempre que possível, adotar critérios de caráter quantitativos.</text:span></text:p>
      <text:p text:style-name="P27"><text:span text:style-name="T26">* </text:span><text:span text:style-name="T27">Em “duração prevista” deve-se apontar apenas o número correspondente ao mês de início de fim de cada ativ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3:46:32.029000000</meta:creation-date>
    <dc:date>2022-02-07T09:56:14.394000000</dc:date>
    <meta:editing-duration>PT59M22S</meta:editing-duration>
    <meta:editing-cycles>16</meta:editing-cycles>
    <meta:generator>LibreOffice/6.2.8.2$Windows_X86_64 LibreOffice_project/f82ddfca21ebc1e222a662a32b25c0c9d20169ee</meta:generator>
    <meta:document-statistic meta:table-count="3" meta:image-count="0" meta:object-count="0" meta:page-count="4" meta:paragraph-count="112" meta:word-count="808" meta:character-count="5840" meta:non-whitespace-character-count="5017"/>
  </office:meta>
</office:document-meta>
</file>