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ans-serif"/>
    <style:font-face style:name="Mangal1" svg:font-family="Mangal"/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P5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officeooo:rsid="0071772d" officeooo:paragraph-rsid="00bca4cf"/>
    </style:style>
    <style:style style:name="P6" style:family="paragraph" style:parent-style-name="Text_20_body">
      <style:paragraph-properties fo:margin-left="0.626cm" fo:margin-right="0cm" fo:text-indent="0cm" style:auto-text-indent="false"/>
      <style:text-properties officeooo:rsid="0071772d" officeooo:paragraph-rsid="00bca4cf"/>
    </style:style>
    <style:style style:name="P7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officeooo:rsid="0072f0e1" officeooo:paragraph-rsid="00bca4cf"/>
    </style:style>
    <style:style style:name="P8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fo:font-weight="bold" officeooo:rsid="0091dc3d" officeooo:paragraph-rsid="00bca4cf" style:font-weight-asian="bold" style:font-weight-complex="bold"/>
    </style:style>
    <style:style style:name="P9" style:family="paragraph" style:parent-style-name="Text_20_body" style:master-page-name="Standard">
      <style:paragraph-properties fo:margin-left="0.626cm" fo:margin-right="0cm" fo:text-align="center" style:justify-single-word="false" fo:text-indent="0cm" style:auto-text-indent="false" style:page-number="auto" fo:break-before="page"/>
      <style:text-properties fo:font-weight="bold" officeooo:rsid="0091dc3d" officeooo:paragraph-rsid="00bca4cf" style:font-weight-asian="bold" style:font-weight-complex="bold"/>
    </style:style>
    <style:style style:name="P10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officeooo:rsid="0071772d" officeooo:paragraph-rsid="00bca4cf"/>
    </style:style>
    <style:style style:name="P11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officeooo:rsid="00bd499c" officeooo:paragraph-rsid="00bd499c"/>
    </style:style>
    <style:style style:name="T1" style:family="text">
      <style:text-properties officeooo:rsid="0072f0e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NEXO II</text:p>
      <text:p text:style-name="P6"/>
      <text:p text:style-name="P5">PRESIDENTE DA REPÚBLICA </text:p>
      <text:p text:style-name="P7">XXXXXXXXXX</text:p>
      <text:p text:style-name="P5">MINISTRO DA EDUCAÇÃO </text:p>
      <text:p text:style-name="P5"><text:span text:style-name="T1">XXXXXXX</text:span> </text:p>
      <text:p text:style-name="P5">SECRETÁRIO DE EDUCAÇÃO PROFISSIONAL E TECNOLÓGICA </text:p>
      <text:p text:style-name="P7">XXXXXXXXXXXXX</text:p>
      <text:p text:style-name="P5">REITOR </text:p>
      <text:p text:style-name="P7">XXXXXXXXXX</text:p>
      <text:p text:style-name="P5">PRÓ-REITOR DE <text:span text:style-name="T1">ENSINO</text:span></text:p>
      <text:p text:style-name="P7">XXXXXXXXXXXX</text:p>
      <text:p text:style-name="P5">PRÓ-REITOR DE PESQUISA E INOVAÇÃO </text:p>
      <text:p text:style-name="P7">XXXXXXXXXX</text:p>
      <text:p text:style-name="P5">PRÓ-REITOR DE ADMINISTRAÇÃO E PLANEJAMENTO </text:p>
      <text:p text:style-name="P7">XXXXXXXXXXX </text:p>
      <text:p text:style-name="P5">PRÓ-REITORA DE DESENVOLVIMENTO INSTITUCIONAL</text:p>
      <text:p text:style-name="P7">XXXXXXXXXXXXX</text:p>
      <text:p text:style-name="P5"><text:s/>PRÓ-REITOR DE <text:span text:style-name="T1">EXTENSÃO</text:span></text:p>
      <text:p text:style-name="P5"><text:span text:style-name="T1">XXXXXXXXXXXXXXXXXXXXXXXX</text:span> </text:p>
      <text:p text:style-name="P11">COORDENADOR GERAL DE PROGRAMAS E PROJETOS DE EXTENSÃO</text:p>
      <text:p text:style-name="P11">XXXXXXXXXXXXXXXXXXXXXXXX</text:p>
      <text:p text:style-name="P11">COORDENADOR GERAL DE QUALIFICAÇÃO PROFISSIONAL</text:p>
      <text:p text:style-name="P11">XXXXXXXXXXXXXXXXXXXXXXXX</text:p>
      <text:p text:style-name="P11">COORDENADOR GERAL DE DIFUSÃO TÉCNICO-CIENTÍFICO CULTURAL</text:p>
      <text:p text:style-name="P11">XXXXXXXXXXXXXXXXXXXXXXXXXXXXXXXXXXX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ans-serif"/>
    <style:font-face style:name="Mangal1" svg:font-family="Mangal"/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7cm" fo:margin-right="0cm" fo:text-indent="-0.312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adrão" style:family="paragraph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28" style:display-name="ListLabel 28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0" style:display-name="ListLabel 20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1" style:display-name="ListLabel 2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2" style:display-name="ListLabel 2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9" style:display-name="ListLabel 39" style:family="text">
      <style:text-properties fo:color="#0000ff" fo:font-size="11.5pt" style:font-size-asian="11.5pt"/>
    </style:style>
    <style:style style:name="ListLabel_20_40" style:display-name="ListLabel 40" style:family="text">
      <style:text-properties fo:font-size="11.5pt" style:font-size-asian="11.5pt"/>
    </style:style>
    <style:style style:name="ListLabel_20_38" style:display-name="ListLabel 38" style:family="text">
      <style:text-properties fo:color="#0000ff" fo:font-size="11.5pt" style:text-underline-style="solid" style:text-underline-width="auto" style:text-underline-color="#0000ff" style:font-size-asian="11.5pt"/>
    </style:style>
    <style:style style:name="ListLabel_20_10" style:display-name="ListLabel 10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1" style:display-name="ListLabel 1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2" style:display-name="ListLabel 1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2" style:display-name="ListLabel 2" style:family="text">
      <style:text-properties style:font-name="Calibri" fo:font-family="Calibri" style:font-family-generic="swiss" style:font-pitch="variable" fo:font-size="12pt" fo:letter-spacing="-0.004cm" fo:language="pt" fo:country="PT" style:font-size-asian="10.5pt" style:language-asian="en" style:country-asian="US" style:font-size-complex="12pt" style:language-complex="ar" style:country-complex="SA" style:text-scale="101%"/>
    </style:style>
    <style:style style:name="ListLabel_20_3" style:display-name="ListLabel 3" style:family="text">
      <style:text-properties fo:font-size="11.5pt" fo:letter-spacing="-0.004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color="#0000ff" fo:font-size="10.5pt" style:text-underline-style="solid" style:text-underline-width="auto" style:text-underline-color="#0000ff" style:font-size-asian="10.5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91cm" fo:margin-left="0.628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91cm" fo:margin-left="2.7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91cm" fo:margin-left="4.41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91cm" fo:margin-left="6.11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91cm" fo:margin-left="7.81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91cm" fo:margin-left="9.50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91cm" fo:margin-left="11.20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9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44cm" fo:margin-left="0.62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991cm" fo:margin-left="0.628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318cm" fo:margin-left="0.628cm"/>
        </style:list-level-properties>
      </text:list-level-style-number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318cm" fo:margin-left="3.65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318cm" fo:margin-left="5.76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318cm" fo:margin-left="7.8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318cm" fo:margin-left="9.97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318cm" fo:margin-left="12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95cm" fo:margin-left="0.628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931cm" fo:margin-left="0.626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4.4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931cm" fo:margin-left="6.1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931cm" fo:margin-left="7.81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931cm" fo:margin-left="9.50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931cm" fo:margin-left="11.20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93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27cm" fo:margin-left="1.45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27cm" fo:margin-left="1.76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27cm" fo:margin-left="1.7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27cm" fo:margin-left="3.8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27cm" fo:margin-left="5.9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27cm" fo:margin-left="7.9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27cm" fo:margin-left="10.06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27cm" fo:margin-left="12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M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M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1cm" fo:margin-left="0cm" fo:margin-right="0cm" fo:margin-bottom="3.251cm" fo:background-color="transparent" style:dynamic-spacing="true" draw:fill="none" draw:fill-color="#729fcf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2148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cm" fo:margin-left="0cm" fo:margin-right="0cm" fo:margin-bottom="3.251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1cm" svg:y="-0.591cm" svg:width="1.349cm" svg:height="1.349cm" draw:z-index="0"><draw:image xlink:href="Pictures/100000000000005C000000628BD794BEAD43A76A.png" xlink:type="simple" xlink:show="embed" xlink:actuate="onLoad" loext:mime-type="image/png"/></draw:frame></text:p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PRÓ-REITORIA DE EXTENSÃO</text:p>
      </style:header>
    </style:master-page>
    <style:master-page style:name="Padrão" style:page-layout-name="Mpm2" style:next-style-name="Standard">
      <style:header>
        <text:p text:style-name="MP3"><draw:frame draw:style-name="Mfr1" draw:name="Figura2" text:anchor-type="char" svg:x="7.31cm" svg:y="-0.591cm" svg:width="1.349cm" svg:height="1.349cm" draw:z-index="0"><draw:image xlink:href="Pictures/100000000000005C000000628BD794BEAD43A76A.png" xlink:type="simple" xlink:show="embed" xlink:actuate="onLoad" loext:mime-type="image/png"/></draw:frame></text:p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PRÓ-REITORIA DE EXTENSÃO</text:p>
      </style:header>
      <style:footer>
        <text:p text:style-name="Footer"/>
      </style:footer>
    </style:master-page>
    <style:master-page style:name="Converted5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01:23.022000000</meta:creation-date>
    <dc:date>2021-09-23T13:58:33.948000000</dc:date>
    <meta:editing-duration>P1DT18H34M37S</meta:editing-duration>
    <meta:editing-cycles>142</meta:editing-cycles>
    <meta:generator>LibreOffice/6.1.3.2$Windows_X86_64 LibreOffice_project/86daf60bf00efa86ad547e59e09d6bb77c699acb</meta:generator>
    <meta:document-statistic meta:table-count="0" meta:image-count="2" meta:object-count="0" meta:page-count="1" meta:paragraph-count="33" meta:word-count="106" meta:character-count="931" meta:non-whitespace-character-count="848"/>
  </office:meta>
</office:document-meta>
</file>