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03cm" fo:margin-left="0cm" fo:margin-top="0cm" fo:margin-bottom="0cm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5.186cm"/>
    </style:style>
    <style:style style:name="Table1.C" style:family="table-column">
      <style:table-column-properties style:column-width="3.016cm"/>
    </style:style>
    <style:style style:name="Table1.D" style:family="table-column">
      <style:table-column-properties style:column-width="4.994cm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133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P7" style:family="paragraph" style:parent-style-name="Standard">
      <style:paragraph-properties fo:margin-left="0.203cm" fo:margin-right="0.192cm" fo:margin-top="0.277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.203cm" fo:margin-right="0.192cm" fo:margin-top="0.277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027cm" fo:margin-right="2.053cm" fo:margin-top="0.33cm" fo:margin-bottom="0cm" style:contextual-spacing="false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1.3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2.133cm" fo:margin-right="2.014cm" fo:margin-top="0.074cm" fo:margin-bottom="0cm" style:contextual-spacing="false" fo:line-height="100%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.785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Heading_20_1">
      <style:paragraph-properties fo:margin-left="2.124cm" fo:margin-right="2.053cm" fo:text-indent="0cm" style:auto-text-indent="false"/>
    </style:style>
    <style:style style:name="P14" style:family="paragraph" style:parent-style-name="Standard">
      <style:paragraph-properties fo:margin-left="2.133cm" fo:margin-right="2.053cm" fo:margin-top="0.014cm" fo:margin-bottom="0cm" style:contextual-spacing="false" fo:line-height="91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2.133cm" fo:margin-right="2.046cm" fo:margin-top="0.009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2.125cm" fo:margin-right="2.053cm" fo:margin-top="0.159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.3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2.133cm" fo:margin-right="2.014cm" fo:margin-top="0.074cm" fo:margin-bottom="0cm" style:contextual-spacing="false" fo:line-height="100%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.785cm" fo:margin-top="0cm" fo:margin-bottom="0cm" style:contextual-spacing="false" fo:line-height="150%" fo:text-align="center" style:justify-single-word="false" fo:keep-together="auto" fo:orphans="0" fo:widows="0" fo:text-indent="-0.02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eading_20_1" style:master-page-name="Standard">
      <style:paragraph-properties fo:margin-left="2.122cm" fo:margin-right="2.053cm" fo:margin-top="0.113cm" fo:margin-bottom="0cm" style:contextual-spacing="false" fo:line-height="110%" fo:text-indent="0cm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INISTÉRIO DA EDUCAÇÃO</text:p>
      <text:p text:style-name="P14">INSTITUTO FEDERAL DE EDUCAÇÃO, CIÊNCIA E TECNOLOGIA BAIANO</text:p>
      <text:p text:style-name="P15">Rua do Rouxinol, 115 – CEP 41720-052 – Salvador/BA</text:p>
      <text:p text:style-name="P2"><text:span text:style-name="T2">Telefone: (71) 3186-0001 – E-mail: </text:span><text:a xlink:type="simple" xlink:href="mailto:afastamento.docentes@ifbaiano.edu.br" text:style-name="ListLabel_20_1" text:visited-style-name="ListLabel_20_1"><text:span text:style-name="T2">afastamento.tae@reitoria.ifbaiano.edu.br</text:span></text:a></text:p>
      <text:p text:style-name="P3"/>
      <text:p text:style-name="P6"/>
      <text:p text:style-name="P13">RESULTADO DOS RECURSOS</text:p>
      <text:p text:style-name="P16">Edital nº 120, de 02 de outubro de 2020 </text:p>
      <text:p text:style-name="P16">Chamada Pública N.º 01/2020/Comissão de Afastamento (CIS-NUCAP)/RET/IF BAIANO, DE 18/11/2020 </text:p>
      <text:p text:style-name="P4"/>
      <text:p text:style-name="P7"><text:span text:style-name="T3">A comissão responsável por coordenar o processo seletivo para classificação </text:span><text:span text:style-name="T1">d</text:span><text:span text:style-name="T3">os(</text:span><text:span text:style-name="T1">a</text:span><text:span text:style-name="T3">s) </text:span><text:span text:style-name="T1">s</text:span><text:span text:style-name="T3">ervidores(</text:span><text:span text:style-name="T1">a</text:span><text:span text:style-name="T3">s) da carreira dos Técnicos Administrativos </text:span><text:span text:style-name="T1">e</text:span><text:span text:style-name="T3">m Educação (TAEs), interessados(as) em solicitar afastamento integral para participação em </text:span><text:span text:style-name="T1">p</text:span><text:span text:style-name="T3">rograma </text:span><text:span text:style-name="T1">d</text:span><text:span text:style-name="T3">e </text:span><text:span text:style-name="T1">p</text:span><text:span text:style-name="T3">ós-Graduação </text:span><text:span text:style-name="T4">Stricto Sensu</text:span><text:span text:style-name="T3">, do Instituto Federal de Educação, Ciência e Tecnologia Baiano, designada pela Portaria n° 1039/2020 - RET-GAB/RET/IFBAIANO, de 05 de outubro de 2020, no uso de suas atribuições legais, divulga o </text:span><text:span text:style-name="T1">resultado dos recursos </text:span><text:span text:style-name="T3">conforme informações abaixo:</text:span></text:p>
      <text:p text:style-name="P8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659624624">
          <table:table-cell table:style-name="Table1.A1" office:value-type="string">
            <text:p text:style-name="P1">Número do Processo</text:p>
          </table:table-cell>
          <table:table-cell table:style-name="Table1.A1" office:value-type="string">
            <text:p text:style-name="P1">Nome</text:p>
          </table:table-cell>
          <table:table-cell table:style-name="Table1.A1" office:value-type="string">
            <text:p text:style-name="P1">Resultado</text:p>
          </table:table-cell>
          <table:table-cell table:style-name="Table1.D1" office:value-type="string">
            <text:p text:style-name="P1">Motivo do não provimento</text:p>
          </table:table-cell>
        </table:table-row>
        <table:table-row table:style-name="TableLine659630240">
          <table:table-cell table:style-name="Table1.A1" office:value-type="string">
            <text:p text:style-name="P1">23334.251520.2020-64</text:p>
          </table:table-cell>
          <table:table-cell table:style-name="Table1.A1" office:value-type="string">
            <text:p text:style-name="P1">Aelsio Pereira de Almeida</text:p>
          </table:table-cell>
          <table:table-cell table:style-name="Table1.A1" office:value-type="string">
            <text:p text:style-name="P1">Recurso provido</text:p>
          </table:table-cell>
          <table:table-cell table:style-name="Table1.D1" office:value-type="string">
            <text:p text:style-name="P1">-</text:p>
          </table:table-cell>
        </table:table-row>
        <table:table-row table:style-name="TableLine659627648">
          <table:table-cell table:style-name="Table1.A1" office:value-type="string">
            <text:p text:style-name="P1">23328.251585.2020-99</text:p>
          </table:table-cell>
          <table:table-cell table:style-name="Table1.A1" office:value-type="string">
            <text:p text:style-name="P1">Sandra Maria de Brito Pereira</text:p>
          </table:table-cell>
          <table:table-cell table:style-name="Table1.A1" office:value-type="string">
            <text:p text:style-name="P1">Recurso negado</text:p>
          </table:table-cell>
          <table:table-cell table:style-name="Table1.D1" office:value-type="string">
            <text:p text:style-name="P1">Art. 8º, XII da Resolução nº 63/2020 – OS-CONSUP / IF BAIANO, de 30 de março de 2020.</text:p>
          </table:table-cell>
        </table:table-row>
      </table:table>
      <text:p text:style-name="P5"/>
      <text:p text:style-name="P10">Atenciosamente,</text:p>
      <text:p text:style-name="P10"/>
      <text:p text:style-name="P10"/>
      <text:p text:style-name="P11">Original assinado</text:p>
      <text:p text:style-name="P11"/>
      <text:p text:style-name="Heading_20_1">Diego Barreto Reis</text:p>
      <text:p text:style-name="P12"><text:span text:style-name="T1">Presidente da </text:span><text:span text:style-name="T3">Comissão Responsável por Coordenar a Seleção de Servidores TAEs para</text:span><text:span text:style-name="T1"> </text:span><text:span text:style-name="T3">Afastamento Para Pós-Graduação Stricto Sensu <text:s text:c="2"/></text:span></text:p>
      <text:p text:style-name="P19">Portaria n° 1039, de 05 de outubro de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55cm" fo:margin-right="2.05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062cm" fo:margin-right="2.053cm" fo:margin-top="0.247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date>2020-12-21T17:09:59.396000000</dc:date>
    <meta:editing-duration>PT4M31S</meta:editing-duration>
    <meta:editing-cycles>1</meta:editing-cycles>
    <meta:document-statistic meta:table-count="1" meta:image-count="0" meta:object-count="0" meta:page-count="1" meta:paragraph-count="25" meta:word-count="188" meta:character-count="1365" meta:non-whitespace-character-count="1193"/>
  </office:meta>
</office:document-meta>
</file>