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0cb2b"/>
    </style:style>
    <style:style style:name="P2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officeooo:paragraph-rsid="0010cb2b"/>
    </style:style>
    <style:style style:name="P3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officeooo:paragraph-rsid="0010cb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 IV</text:p>
      <text:p text:style-name="P2">TERMO DE DESISTÊNCIA</text:p>
      <text:p text:style-name="P2"/>
      <text:p text:style-name="P3">Ao Núcleo de Capacitação</text:p>
      <text:p text:style-name="P3"/>
      <text:p text:style-name="P3">Eu, XXXXXX, matrícula SIAPE nº XXXXXX, ocupante do cargo de XXXXXX, em exercício no (a) XXXXXXXXXXXXXXXX do (a) XXXXXXXXXXXXX do IF BAIANO, tendo solicitado a concessão do Afastamento, com a finalidade de realizar o Curso de XXXXXXXXXXX durante o período previsto de___/____ /______ a ___/____ /______ na instituição de ensino XXXXX, mesmo diante da classificação obtida por meio da Chamada Pública n° XX/20xx, Edital xx/2020 DESISTO voluntariamente, a partir desta data, do meu direito ao afastamento, sem prejuízos a minha inscrição em chamadas públicas para afastamento posteriores, conforme item 4.3.</text:p>
      <text:p text:style-name="P3"/>
      <text:p text:style-name="P3">Local:</text:p>
      <text:p text:style-name="P3">Data: ___ /___ /______</text:p>
      <text:p text:style-name="P3">Nome do servidor:</text:p>
      <text:p text:style-name="P3"/>
      <text:p text:style-name="P3"/>
      <text:p text:style-name="P3"/>
      <text:p text:style-name="P3"/>
      <text:p text:style-name="P2">______________________________________________</text:p>
      <text:p text:style-name="P2">Assinatura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8T15:36:45.260000000</meta:creation-date>
    <dc:date>2020-10-28T15:37:11.882000000</dc:date>
    <meta:editing-duration>PT26S</meta:editing-duration>
    <meta:editing-cycles>1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9" meta:word-count="109" meta:character-count="758" meta:non-whitespace-character-count="657"/>
  </office:meta>
</office:document-meta>
</file>