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21cm" fo:margin-left="0cm" fo:margin-top="0cm" fo:margin-bottom="0cm" table:align="left" style:writing-mode="lr-tb"/>
    </style:style>
    <style:style style:name="Tabela2.A" style:family="table-column">
      <style:table-column-properties style:column-width="7.959cm"/>
    </style:style>
    <style:style style:name="Tabela2.B" style:family="table-column">
      <style:table-column-properties style:column-width="3.053cm"/>
    </style:style>
    <style:style style:name="Tabela2.C" style:family="table-column">
      <style:table-column-properties style:column-width="4.9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A7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5b27b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15b27b"/>
    </style:style>
    <style:style style:name="P3" style:family="paragraph" style:parent-style-name="Table_20_Contents">
      <style:paragraph-properties fo:text-align="justify" style:justify-single-word="false"/>
      <style:text-properties officeooo:paragraph-rsid="0015b27b"/>
    </style:style>
    <style:style style:name="P4" style:family="paragraph" style:parent-style-name="Table_20_Contents">
      <style:paragraph-properties fo:text-align="center" style:justify-single-word="false"/>
      <style:text-properties officeooo:paragraph-rsid="0015b27b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5b27b" style:font-size-asian="10pt" style:font-size-complex="10pt"/>
    </style:style>
    <style:style style:name="T1" style:family="text">
      <style:text-properties officeooo:rsid="0017a5d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dcab" fo:background-color="#ffff00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8dcab" fo:background-color="transparent" loext:char-shading-value="0"/>
    </style:style>
    <style:style style:name="T6" style:family="text">
      <style:text-properties officeooo:rsid="0018dcab"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</text:p>
      <text:p text:style-name="P2">FORMULÁRIO DE RECURSO CONTRA EDIT<text:span text:style-name="T7">AL </text:span><text:span text:style-name="T6">138</text:span><text:span text:style-name="T7">/2020 – </text:span>IF Baiano</text:p>
      <text:p text:style-name="P2">HOMOLOGAÇÃO DE INSCRIÇÕES/CLASSIFICAÇÃO EM CHAMADA PÚBLICA</text:p>
      <text:p text:style-name="P1"/>
      <text:p text:style-name="P1">À Comissão do Processo Seletiv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Cargo:</text:p>
          </table:table-cell>
          <table:covered-table-cell/>
          <table:table-cell table:style-name="Tabela2.A1" office:value-type="string">
            <text:p text:style-name="P3">Matrícula Siape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E-mail institucional:</text:p>
          </table:table-cell>
          <table:covered-table-cell/>
          <table:table-cell table:style-name="Tabela2.A1" office:value-type="string">
            <text:p text:style-name="P3">Telefone de contato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">Vem apresentar junto a Comissão do Processo Seletivo RECURSO em relação à(ao):</text:p>
            <text:p text:style-name="P3">( <text:s text:c="3"/>) Edital xxx/2020 – IF Baiano</text:p>
            <text:p text:style-name="P3">( <text:s/>) Chamada Pública n°X/2020 (homologação de inscrições)</text:p>
            <text:p text:style-name="P3">( ) Chamada Pública n°X/2020 (classificação), conforme justificativa abaixo.</text:p>
            <text:p text:style-name="P3"/>
            <text:p text:style-name="P4">JUSTIFICATIVA</text:p>
            <text:p text:style-name="P5">(Indicar item ou itens que requer impugnação ou alteração de resultado e justificativa para tal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POSSUI ANEXOS: ( ) Não</text:p>
          </table:table-cell>
          <table:table-cell table:style-name="Tabela2.A1" table:number-columns-spanned="2" office:value-type="string">
            <text:p text:style-name="P3">( ) Sim. Quais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Local e Data</text:p>
            <text:p text:style-name="P3">_____________________, ____/____/________</text:p>
          </table:table-cell>
          <table:table-cell table:style-name="Tabela2.A1" table:number-columns-spanned="2" office:value-type="string">
            <text:p text:style-name="P4">Assinatura do(a) Servidor(a) 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ORIENTAÇÃO</text:p>
            <text:p text:style-name="P3">O(A) Servidor(a) deverá remeter este formulário para interposição de Recurso e seus possíveis anexos dentro do prazo, conforme Anexo I – Cronograma do Ed<text:span text:style-name="T7">ital </text:span><text:span text:style-name="T6">138</text:span><text:span text:style-name="T7">xxx/202</text:span>0 – IF Baiano e cronogramas das Chamadas Públicas, devidamente assinado e digitalizado em formato PDF através de seu e-mail institucional para o endereço eletrônico <text:span text:style-name="T1">afastamento.docente</text:span>@ifbaiano.edu.br.</text:p>
          </table:table-cell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31:44.442000000</meta:creation-date>
    <dc:date>2020-11-04T10:29:15.363000000</dc:date>
    <meta:editing-duration>PT4M53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2" meta:word-count="147" meta:character-count="1075" meta:non-whitespace-character-count="940"/>
  </office:meta>
</office:document-meta>
</file>