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P5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91dc3d" officeooo:paragraph-rsid="00bce767" style:font-weight-asian="bold" style:font-weight-complex="bold"/>
    </style:style>
    <style:style style:name="P6" style:family="paragraph" style:parent-style-name="Normal">
      <style:paragraph-properties fo:margin-left="0.626cm" fo:margin-right="0cm" fo:margin-top="0.002cm" fo:margin-bottom="0cm" loext:contextual-spacing="false" fo:line-height="100%" fo:text-align="center" style:justify-single-word="false" fo:text-indent="0cm" style:auto-text-indent="false"/>
      <style:text-properties fo:font-weight="bold" officeooo:rsid="0091dc3d" officeooo:paragraph-rsid="00bce767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Times New Roman" fo:font-weight="bold" officeooo:paragraph-rsid="00bce767" style:font-weight-asian="bold" style:font-name-complex="Times New Roman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Times New Roman" officeooo:paragraph-rsid="00bce767" style:font-name-complex="Times New Roman"/>
    </style:style>
    <style:style style:name="P9" style:family="paragraph" style:parent-style-name="Normal">
      <style:text-properties style:font-name="Times New Roman" officeooo:paragraph-rsid="00bce767" style:font-name-complex="Times New Roman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bce767"/>
    </style:style>
    <style:style style:name="P11" style:family="paragraph" style:parent-style-name="WW-Padrão">
      <style:paragraph-properties fo:text-align="justify" style:justify-single-word="false"/>
      <style:text-properties officeooo:paragraph-rsid="00bce767"/>
    </style:style>
    <style:style style:name="P12" style:family="paragraph" style:parent-style-name="WW-Padrão">
      <style:paragraph-properties fo:text-align="justify" style:justify-single-word="false"/>
      <style:text-properties fo:color="#00000a" fo:font-weight="bold" officeooo:paragraph-rsid="00bce767" style:font-name-asian="Times New Roman" style:font-weight-asian="bold" style:font-weight-complex="bold"/>
    </style:style>
    <style:style style:name="P13" style:family="paragraph" style:parent-style-name="WW-Padrão">
      <style:paragraph-properties fo:text-align="center" style:justify-single-word="false"/>
      <style:text-properties officeooo:paragraph-rsid="00bce767"/>
    </style:style>
    <style:style style:name="P14" style:family="paragraph" style:parent-style-name="Text_20_body" style:master-page-name="Standard">
      <style:paragraph-properties fo:margin-left="0.626cm" fo:margin-right="0cm" fo:line-height="100%" fo:text-align="center" style:justify-single-word="false" fo:text-indent="0cm" style:auto-text-indent="false" style:page-number="auto" fo:break-before="page"/>
      <style:text-properties fo:font-weight="bold" officeooo:rsid="00be30ce" officeooo:paragraph-rsid="00be30ce" style:font-weight-asian="bold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officeooo:rsid="00b1d3e7"/>
    </style:style>
    <style:style style:name="T4" style:family="text">
      <style:text-properties officeooo:rsid="00bf5ab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DITAL 1<text:span text:style-name="T4">32</text:span>/2021</text:p>
      <text:p text:style-name="P5">ANEXO III</text:p>
      <text:p text:style-name="P5"/>
      <text:p text:style-name="P7">FORMULÁRIO PARA INTERPOSIÇÃO DE RECURSO <text:span text:style-name="T3">OU IMPUGNAÇÃO DE CHAMADA</text:span></text:p>
      <text:p text:style-name="P9"/>
      <text:p text:style-name="P9"/>
      <text:p text:style-name="P10"><text:span text:style-name="Default_20_Paragraph_20_Font"><text:span text:style-name="T1">Eu, ____________________________________________________, portador(a) do documento de identidade nº. __________________, SIAPE nº. _________________, inscrito(a) como Orientador do Aluno(a)____________________ com Projeto submetido intitulado____________________ para concorrer no </text:span></text:span><text:span text:style-name="Default_20_Paragraph_20_Font"><text:span text:style-name="T2">Edital de Chamada Interna de Extensão Nº. 02/2017</text:span></text:span><text:span text:style-name="Default_20_Paragraph_20_Font"><text:span text:style-name="T1"> apresento recurso junto a esta Pró-Reitoria.</text:span></text:span></text:p>
      <text:p text:style-name="P9"/>
      <text:p text:style-name="P9">O objeto de contestação é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2"/>
      <text:p text:style-name="P9">Os argumentos com os quais contesto a referida decisão são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Para fundamentar essa contestação, encaminho em anexo os seguintes documentos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/>
      <text:p text:style-name="P9">___________________, _____/____/____ .</text:p>
      <text:p text:style-name="P9">Local e Data</text:p>
      <text:p text:style-name="P13"/>
      <text:p text:style-name="P13"/>
      <text:p text:style-name="P11"/>
      <text:p text:style-name="P8">_________________________________________________</text:p>
      <text:p text:style-name="P8">Assinatura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7cm" fo:margin-right="0cm" fo:text-indent="-0.312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adrão" style:family="paragraph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28" style:display-name="ListLabel 28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0" style:display-name="ListLabel 20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1" style:display-name="ListLabel 2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2" style:display-name="ListLabel 2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" style:display-name="ListLabel 39" style:family="text">
      <style:text-properties fo:color="#0000ff" fo:font-size="11.5pt" style:font-size-asian="11.5pt"/>
    </style:style>
    <style:style style:name="ListLabel_20_40" style:display-name="ListLabel 40" style:family="text">
      <style:text-properties fo:font-size="11.5pt" style:font-size-asian="11.5pt"/>
    </style:style>
    <style:style style:name="ListLabel_20_38" style:display-name="ListLabel 38" style:family="text">
      <style:text-properties fo:color="#0000ff" fo:font-size="11.5pt" style:text-underline-style="solid" style:text-underline-width="auto" style:text-underline-color="#0000ff" style:font-size-asian="11.5pt"/>
    </style:style>
    <style:style style:name="ListLabel_20_10" style:display-name="ListLabel 10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1" style:display-name="ListLabel 1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2" style:display-name="ListLabel 1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-0.004cm" fo:language="pt" fo:country="PT" style:font-size-asian="10.5pt" style:language-asian="en" style:country-asian="US" style:font-size-complex="12pt" style:language-complex="ar" style:country-complex="SA" style:text-scale="101%"/>
    </style:style>
    <style:style style:name="ListLabel_20_3" style:display-name="ListLabel 3" style:family="text">
      <style:text-properties fo:font-size="11.5pt" fo:letter-spacing="-0.004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color="#0000ff" fo:font-size="10.5pt" style:text-underline-style="solid" style:text-underline-width="auto" style:text-underline-color="#0000ff" style:font-size-asian="10.5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91cm" fo:margin-left="0.628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91cm" fo:margin-left="2.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91cm" fo:margin-left="4.41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91cm" fo:margin-left="6.11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91cm" fo:margin-left="7.8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91cm" fo:margin-left="9.50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91cm" fo:margin-left="11.20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9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4cm" fo:margin-left="0.62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991cm" fo:margin-left="0.628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318cm" fo:margin-left="0.628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318cm" fo:margin-left="3.65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318cm" fo:margin-left="5.76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318cm" fo:margin-left="7.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318cm" fo:margin-left="9.9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318cm" fo:margin-left="12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95cm" fo:margin-left="0.62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931cm" fo:margin-left="0.626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4.4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931cm" fo:margin-left="6.1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931cm" fo:margin-left="7.81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931cm" fo:margin-left="9.5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931cm" fo:margin-left="11.20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93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27cm" fo:margin-left="1.45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27cm" fo:margin-left="1.76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27cm" fo:margin-left="1.7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27cm" fo:margin-left="3.8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27cm" fo:margin-left="5.9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27cm" fo:margin-left="7.9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27cm" fo:margin-left="10.0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27cm" fo:margin-left="12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M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1cm" fo:margin-left="0cm" fo:margin-right="0cm" fo:margin-bottom="3.251cm" fo:background-color="transparent" style:dynamic-spacing="true" draw:fill="none" draw:fill-color="#729fcf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cm" fo:margin-left="0cm" fo:margin-right="0cm" fo:margin-bottom="3.25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PRÓ-REITORIA DE EXTENSÃO</text:p>
      </style:header>
    </style:master-page>
    <style:master-page style:name="Padrão" style:page-layout-name="Mpm2" style:next-style-name="Standard">
      <style:header>
        <text:p text:style-name="MP3"><draw:frame draw:style-name="Mfr1" draw:name="Figura2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PRÓ-REITORIA DE EXTENSÃO</text:p>
      </style:header>
      <style:footer>
        <text:p text:style-name="Footer"/>
      </style:footer>
    </style:master-page>
    <style:master-page style:name="Converted5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01:23.022000000</meta:creation-date>
    <dc:date>2021-09-29T10:14:55.744000000</dc:date>
    <meta:editing-duration>P1DT18H33M25S</meta:editing-duration>
    <meta:editing-cycles>144</meta:editing-cycles>
    <meta:generator>LibreOffice/6.1.3.2$Windows_X86_64 LibreOffice_project/86daf60bf00efa86ad547e59e09d6bb77c699acb</meta:generator>
    <meta:document-statistic meta:table-count="0" meta:image-count="2" meta:object-count="0" meta:page-count="1" meta:paragraph-count="22" meta:word-count="127" meta:character-count="1910" meta:non-whitespace-character-count="1804"/>
  </office:meta>
</office:document-meta>
</file>