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80000008C9C52E8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.494cm" fo:margin-bottom="0cm" style:contextual-spacing="false" fo:text-align="justify" style:justify-single-word="false"/>
      <style:text-properties fo:font-weight="bold" style:language-asian="pt" style:country-asian="BR" style:font-weight-asian="bold"/>
    </style:style>
    <style:style style:name="P3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.494cm" fo:margin-bottom="0cm" style:contextual-spacing="false" fo:text-align="end" style:justify-single-word="false"/>
    </style:style>
    <style:style style:name="P5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P6" style:family="paragraph" style:parent-style-name="Standard" style:master-page-name="Standard">
      <style:paragraph-properties fo:margin-top="0.494cm" fo:margin-bottom="0cm" style:contextual-spacing="false" style:page-number="auto"/>
      <style:text-properties fo:font-weight="bold" style:font-weight-asian="bold"/>
    </style:style>
    <style:style style:name="P7" style:family="paragraph" style:parent-style-name="Standard">
      <style:paragraph-properties fo:margin-left="2.498cm" fo:margin-right="0cm" fo:margin-top="0cm" fo:margin-bottom="0cm" style:contextual-spacing="true" fo:text-align="justify" style:justify-single-word="false" fo:text-indent="0cm" style:auto-text-indent="false"/>
    </style:style>
    <style:style style:name="P8" style:family="paragraph" style:parent-style-name="Standard">
      <style:paragraph-properties fo:margin-left="1.249cm" fo:margin-right="0cm" fo:margin-top="0cm" fo:margin-bottom="0cm" style:contextual-spacing="true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language-asian="pt" style:country-asian="BR" style:font-name-complex="Times New Roman1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1">ANEXO XI</text:span></text:p>
      <text:p text:style-name="P3"><text:span text:style-name="T1">DECLARAÇÃO DE DISPONIBILIDADE DO DISCENTE E DE NÃO ACUMULAÇÃO DE BOLSAS </text:span></text:p>
      <text:p text:style-name="P2"/>
      <text:p text:style-name="P1"><text:span text:style-name="T2">Eu, ___________________________________________________________________, portador do RG Nº.______________________ e CPF Nº. _______________________, declaro que possuo disponibilidade de tempo para dedicação às atividades como bolsista na Proposta intitulada ___________________________________</text:span><text:span text:style-name="T3">,</text:span><text:span text:style-name="T2"> de acordo com o Plano de Trabalho definido juntamente com o Orientador. Também declaro não estar realizando estágio remunerado e nem receber qualquer outro tipo de bolsa remunerada, </text:span><text:span text:style-name="T3">exceto </text:span><text:span text:style-name="T2">as bolsas do Programa de Assistência e Inclusão Social do Estudante – PAISE. Por ser a expressão da verdade, dato e assino a presente declaração.</text:span></text:p>
      <text:p text:style-name="P2"/>
      <text:p text:style-name="P2"/>
      <text:p text:style-name="P4">Local,____________, ____de ____________________de 2017</text:p>
      <text:p text:style-name="P4"/>
      <text:p text:style-name="P4"/>
      <text:p text:style-name="P3">Assinatura do Discente/ ou Responsável Legal</text:p>
      <text:p text:style-name="P1"/>
      <text:p text:style-name="P5"/>
      <text:p text:style-name="P5"/>
      <text:p text:style-name="P2"/>
      <text:p text:style-name="P1"><text:bookmark text:name="_GoBack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Liberation Serif" fo:font-size="10pt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Cabeçalho_20_Char" style:display-name="Cabeçalho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Rodapé_20_Char" style:display-name="Rodapé Char" style:family="text" style:parent-style-name="Default_20_Paragraph_20_Font">
      <style:text-properties style:font-name="Liberation Serif" fo:font-size="12pt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.498cm" fo:margin-right="0cm" fo:margin-top="0cm" fo:margin-bottom="0cm" style:contextual-spacing="true" fo:text-align="justify" style:justify-single-word="false" fo:text-indent="0cm" style:auto-text-indent="false"/>
    </style:style>
    <style:style style:name="MP2" style:family="paragraph" style:parent-style-name="Standard">
      <style:paragraph-properties fo:margin-left="1.249cm" fo:margin-right="0cm" fo:margin-top="0cm" fo:margin-bottom="0cm" style:contextual-spacing="true" fo:text-align="justify" style:justify-single-word="false" fo:text-indent="1.249cm" style:auto-text-indent="false"/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247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778cm" svg:y="-0.323cm" svg:width="2.831cm" svg:height="2.882cm" draw:z-index="0"><draw:image xlink:href="Pictures/10000000000000880000008C9C52E81D.png" xlink:type="simple" xlink:show="embed" xlink:actuate="onLoad"/></draw:frame></text:p>
        <text:p text:style-name="MP1"><text:span text:style-name="MT1">INSTITUTO FEDERAL DE EDUCAÇÃO, CIÊNCIA E TECNOLOGIA BAIANO</text:span></text:p>
        <text:p text:style-name="MP2"><text:span text:style-name="MT1">PRÓ-REITORIA DE EXTENSÃO - PROEX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7:08:00</meta:creation-date>
    <meta:initial-creator>susana.bastos</meta:initial-creator>
    <dc:language>pt-BR</dc:language>
    <dc:date>2017-08-28T16:08:31</dc:date>
    <meta:editing-cycles>7</meta:editing-cycles>
    <meta:editing-duration>PT53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7" meta:word-count="116" meta:character-count="898" meta:non-whitespace-character-count="78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