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593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language-asian="pt" style:country-asian="BR"/>
    </style:style>
    <style:style style:name="P4" style:family="paragraph" style:parent-style-name="Standard">
      <style:paragraph-properties fo:text-align="center" style:justify-single-word="false"/>
      <style:text-properties fo:font-weight="bold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.494cm" fo:margin-bottom="0cm" style:contextual-spacing="false" fo:text-align="center" style:justify-single-word="false"/>
      <style:text-properties fo:font-weight="bold" style:language-asian="pt" style:country-asian="BR" style:font-weight-asian="bold"/>
    </style:style>
    <style:style style:name="P10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language-asian="pt" style:country-asian="BR"/>
    </style:style>
    <style:style style:name="P12" style:family="paragraph" style:parent-style-name="Standard">
      <style:paragraph-properties fo:margin-left="2.251cm" fo:margin-right="0cm" fo:margin-top="0cm" fo:margin-bottom="0cm" style:contextual-spacing="tru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language-asian="pt" style:country-asian="BR" style:font-weight-asian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language-asian="pt" style:country-asian="BR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color="#000000" fo:font-weight="normal" fo:background-color="#ffffff" style:language-asian="pt" style:country-asian="BR" style:font-weight-asian="normal" style:font-weight-complex="normal"/>
    </style:style>
    <style:style style:name="T6" style:family="text">
      <style:text-properties fo:color="#000000" fo:font-weight="normal" style:language-asian="pt" style:country-asian="BR" style:font-weight-asian="normal" style:font-weight-complex="normal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2"><text:s text:c="49"/>ANEXO X</text:span></text:p>
      <text:p text:style-name="P4"/>
      <text:p text:style-name="P6"><text:span text:style-name="T3">MODELO DE AUTORIZAÇÃO DO RESPONSÁVEL LEGAL </text:span></text:p>
      <text:p text:style-name="P6"><text:span text:style-name="T3">(Para menores de 16 anos)</text:span></text:p>
      <text:p text:style-name="P5"/>
      <text:p text:style-name="P9"/>
      <text:p text:style-name="P7"><text:span text:style-name="T1">Autorizo a participação do menor __________________________________________________ para participar da Proposta intitulada _________________________________________ sob a coordenação de ___________________________________ servidor do IF Baiano, e declaro ter ciência das normas que regem o Edital</text:span><text:span text:style-name="T4"> </text:span><text:span text:style-name="T5">Nº 03/2017/</text:span><text:span text:style-name="T6">PROEX/CPPEX/IF BAIANO</text:span><text:span text:style-name="T4">. </text:span></text:p>
      <text:p text:style-name="P3"/>
      <text:p text:style-name="P7"><text:span text:style-name="T1">Nome do Responsável Legal:_____________________________________________________</text:span></text:p>
      <text:p text:style-name="P10"><text:span text:style-name="T1">CPF <text:s/>nº ________________________________________________________</text:span></text:p>
      <text:p text:style-name="P11"/>
      <text:p text:style-name="P10"><text:span text:style-name="T1">Local e Data:____________________________________________________</text:span></text:p>
      <text:p text:style-name="P3"/>
      <text:p text:style-name="P3"/>
      <text:p text:style-name="P3"/>
      <text:p text:style-name="P8"><text:span text:style-name="T1"><text:s/>_________________________________________________________________</text:span></text:p>
      <text:p text:style-name="P8"><text:span text:style-name="T1">(assinatura do responsável legal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251cm" fo:margin-right="0cm" fo:margin-top="0cm" fo:margin-bottom="0cm" style:contextual-spacing="true" fo:text-indent="0cm" style:auto-text-indent="false"/>
    </style:style>
    <style:style style:name="MP2" style:family="paragraph" style:parent-style-name="Header">
      <style:paragraph-properties>
        <style:tab-stops>
          <style:tab-stop style:position="2.593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8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778cm" svg:y="-0.323cm" svg:width="2.831cm" svg:height="2.882cm" draw:z-index="0"><draw:image xlink:href="Pictures/10000000000000880000008C9C52E81D.png" xlink:type="simple" xlink:show="embed" xlink:actuate="onLoad"/></draw:frame></text:p>
        <text:p text:style-name="MP1"><text:span text:style-name="MT1">INSTITUTO FEDERAL DE EDUCAÇÃO, CIÊNCIA E TECNOLOGIA BAIANO</text:span></text:p>
        <text:p text:style-name="MP1"><text:span text:style-name="MT1">PRÓ-REITORIA DE EXTENSÃO - PROEX</text:span></text:p>
        <text:p text:style-name="MP2"/>
      </style:header>
      <style:footer>
        <text:p text:style-name="MP3"><text:page-number text:select-page="current">1</text:page-number>/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9:07:00</meta:creation-date>
    <meta:initial-creator>susana.bastos</meta:initial-creator>
    <dc:language>pt-BR</dc:language>
    <dc:date>2017-08-28T16:06:40</dc:date>
    <meta:editing-cycles>7</meta:editing-cycles>
    <meta:editing-duration>PT4M49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2" meta:word-count="76" meta:character-count="855" meta:non-whitespace-character-count="73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