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80000008C9C52E8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0.007cm" table:align="left" style:writing-mode="lr-tb"/>
    </style:style>
    <style:style style:name="Tabela1.A" style:family="table-column">
      <style:table-column-properties style:column-width="17.19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7.198cm" fo:margin-left="0.007cm" table:align="left" style:writing-mode="lr-tb"/>
    </style:style>
    <style:style style:name="Tabela2.A" style:family="table-column">
      <style:table-column-properties style:column-width="17.19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Tabela3" style:family="table">
      <style:table-properties style:width="17.198cm" fo:margin-left="0.007cm" table:align="left" style:writing-mode="lr-tb"/>
    </style:style>
    <style:style style:name="Tabela3.A" style:family="table-column">
      <style:table-column-properties style:column-width="8.197cm"/>
    </style:style>
    <style:style style:name="Tabela3.B" style:family="table-column">
      <style:table-column-properties style:column-width="8.99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Tabela4" style:family="table">
      <style:table-properties style:width="16.589cm" fo:margin-left="0.18cm" table:align="left" style:writing-mode="lr-tb"/>
    </style:style>
    <style:style style:name="Tabela4.A" style:family="table-column">
      <style:table-column-properties style:column-width="16.58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ddddd" fo:padding-left="0.138cm" fo:padding-right="0.191cm" fo:padding-top="0cm" fo:padding-bottom="0cm" fo:border="0.5pt solid #000001">
        <style:background-image/>
      </style:table-cell-properties>
    </style:style>
    <style:style style:name="Tabela4.A2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Tabela4.6" style:family="table-row">
      <style:table-row-properties style:min-row-height="0.483cm" fo:keep-together="auto"/>
    </style:style>
    <style:style style:name="Tabela4.7" style:family="table-row">
      <style:table-row-properties style:min-row-height="0.66cm" fo:keep-together="auto"/>
    </style:style>
    <style:style style:name="Tabela4.11" style:family="table-row">
      <style:table-row-properties style:min-row-height="0.55cm" fo:keep-together="auto"/>
    </style:style>
    <style:style style:name="Tabela5" style:family="table">
      <style:table-properties style:width="16.51cm" fo:margin-left="0.282cm" table:align="left" style:writing-mode="lr-tb"/>
    </style:style>
    <style:style style:name="Tabela5.A" style:family="table-column">
      <style:table-column-properties style:column-width="16.51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Tabela6" style:family="table">
      <style:table-properties style:width="16.589cm" fo:margin-left="0.233cm" table:align="left" style:writing-mode="lr-tb"/>
    </style:style>
    <style:style style:name="Tabela6.A" style:family="table-column">
      <style:table-column-properties style:column-width="16.58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rpo_20_do_20_texto">
      <style:text-properties fo:font-weight="bold" style:font-weight-asian="bold" style:font-weight-complex="bold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ff3333" style:font-name="Times New Roman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494cm" fo:margin-bottom="0.494cm" style:contextual-spacing="true"/>
    </style:style>
    <style:style style:name="P8" style:family="paragraph" style:parent-style-name="Standard">
      <style:paragraph-properties fo:margin-top="0.494cm" fo:margin-bottom="0.494cm" style:contextual-spacing="tru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.494cm" fo:margin-bottom="0.494cm" style:contextual-spacing="true" fo:text-align="center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.494cm" fo:margin-bottom="0.494cm" style:contextual-spacing="true" fo:text-align="center" style:justify-single-word="false"/>
    </style:style>
    <style:style style:name="P11" style:family="paragraph" style:parent-style-name="Standard">
      <style:paragraph-properties fo:margin-top="0.494cm" fo:margin-bottom="0.494cm" style:contextual-spacing="true"/>
      <style:text-properties fo:color="#ff3333" style:font-name="Times New Roman" fo:font-weight="bold" style:font-weight-asian="bold" style:font-name-complex="Times New Roman1"/>
    </style:style>
    <style:style style:name="P12" style:family="paragraph" style:parent-style-name="Standard">
      <style:paragraph-properties fo:margin-top="0.494cm" fo:margin-bottom="0.494cm" style:contextual-spacing="true" fo:text-align="justify" style:justify-single-word="false"/>
    </style:style>
    <style:style style:name="P13" style:family="paragraph" style:parent-style-name="Standard" style:master-page-name="Standard">
      <style:paragraph-properties fo:margin-top="0.494cm" fo:margin-bottom="0.494cm" style:contextual-spacing="true" fo:text-align="center" style:justify-single-word="false" style:page-number="auto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left="2.2cm" fo:margin-right="0cm" fo:margin-top="0.494cm" fo:margin-bottom="0.494cm" style:contextual-spacing="true" fo:text-indent="0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color="#ff3333" style:font-name="Times New Roman" style:font-name-complex="Times New Roman1" fo:hyphenate="false" fo:hyphenation-remain-char-count="2" fo:hyphenation-push-char-count="2"/>
    </style:style>
    <style:style style:name="P16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3.251cm" fo:margin-right="0cm" fo:margin-top="0cm" fo:margin-bottom="0cm" style:contextual-spacing="true" fo:text-indent="0cm" style:auto-text-indent="false"/>
      <style:text-properties style:font-name="Times New Roman" style:font-name-complex="Times New Roman1"/>
    </style:style>
    <style:style style:name="P18" style:family="paragraph" style:parent-style-name="Standard">
      <style:paragraph-properties fo:margin-left="2.501cm" fo:margin-right="0cm" fo:margin-top="0cm" fo:margin-bottom="0cm" style:contextual-spacing="true" fo:text-indent="0cm" style:auto-text-indent="false"/>
    </style:style>
    <style:style style:name="P19" style:family="paragraph" style:parent-style-name="Standard">
      <style:paragraph-properties fo:margin-left="2.501cm" fo:margin-right="0cm" fo:margin-top="0cm" fo:margin-bottom="0cm" style:contextual-spacing="true" fo:text-indent="0cm" style:auto-text-indent="false"/>
      <style:text-properties style:font-name="Times New Roman" style:font-name-complex="Times New Roman1"/>
    </style:style>
    <style:style style:name="T1" style:family="text">
      <style:text-properties fo:color="#00000a"/>
    </style:style>
    <style:style style:name="T2" style:family="text">
      <style:text-properties fo:color="#00000a" style:font-name="Times New Roman" style:font-name-complex="Times New Roman1"/>
    </style:style>
    <style:style style:name="T3" style:family="text">
      <style:text-properties fo:color="#00000a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00000a" style:font-name="Times New Roman" fo:font-weight="bold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.353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<text:span text:style-name="T3">ANEXO V</text:span></text:p>
      <text:p text:style-name="P14"/>
      <text:p text:style-name="P10"><text:span text:style-name="T6">INFORMAÇÕES CADASTRAIS</text:span>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Edital/Chamada Interna Nº :</text:p>
          </table:table-cell>
        </table:table-row>
        <table:table-row table:style-name="Tabela1.1">
          <table:table-cell table:style-name="Tabela1.A1" office:value-type="string">
            <text:p text:style-name="Table_20_Contents">Programa vinculado: PRÓ-EXTENSÃO / 2017</text:p>
          </table:table-cell>
        </table:table-row>
        <table:table-row table:style-name="Tabela1.1">
          <table:table-cell table:style-name="Tabela1.A1" office:value-type="string">
            <text:p text:style-name="Table_20_Contents">Campus:</text:p>
          </table:table-cell>
        </table:table-row>
      </table:table>
      <text:p text:style-name="P7"><text:span text:style-name="T7">1. INFORMAÇÕES CADASTRAIS</text:span></text:p>
      <text:p text:style-name="P8"/>
      <text:p text:style-name="P7"><text:span text:style-name="T7">1.1 Informações sobre a proposta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Table_20_Contents">Título da Proposta: </text:p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Table_20_Contents">Área temática:</text:p>
          </table:table-cell>
        </table:table-row>
        <table:table-row table:style-name="Tabela2.1">
          <table:table-cell table:style-name="Tabela2.A1" office:value-type="string">
            <text:p text:style-name="Table_20_Contents">Linha de Extensão:</text:p>
          </table:table-cell>
        </table:table-row>
        <table:table-row table:style-name="Tabela2.1">
          <table:table-cell table:style-name="Tabela2.A1" office:value-type="string">
            <text:p text:style-name="Table_20_Contents">Resumo da proposta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Corpo_20_do_20_texto"><text:span text:style-name="T8">1.2 Informações do proponente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Table_20_Contents">Proponente:</text:p>
            <text:p text:style-name="Table_20_Contents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Table_20_Contents">Enquadramento funcional: ( <text:s text:c="2"/>) Servidor Docente <text:s text:c="5"/>( <text:s text:c="2"/>) Servidor Téc. Administrativo em Educação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Table_20_Contents">C.P.F: </text:p>
          </table:table-cell>
          <table:table-cell table:style-name="Tabela3.A1" office:value-type="string">
            <text:p text:style-name="Table_20_Contents">Siape nº</text:p>
          </table:table-cell>
        </table:table-row>
        <table:table-row table:style-name="Tabela3.1">
          <table:table-cell table:style-name="Tabela3.A1" table:number-columns-spanned="2" office:value-type="string">
            <text:p text:style-name="P1">Formação Acadêmica (maior titulação):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Table_20_Contents">Experiência na área proposta: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Table_20_Contents">Telefones: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Table_20_Contents">e-mail:</text:p>
          </table:table-cell>
          <table:covered-table-cell/>
        </table:table-row>
      </table:table>
      <text:p text:style-name="P9"/>
      <text:p text:style-name="P9"><text:soft-page-break/></text:p>
      <text:p text:style-name="P9"/>
      <text:p text:style-name="P12"><text:span text:style-name="T7">1.3 Informações da Equipe Executora: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Standard"><text:span text:style-name="T7">Discentes</text:span>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T5">Nome: </text:span></text:p>
            <text:p text:style-name="Standard"><text:span text:style-name="T5">Curso: </text:span></text:p>
            <text:p text:style-name="Standard"><text:span text:style-name="T5">Email:</text:span></text:p>
            <text:p text:style-name="Standard"><text:span text:style-name="T5">Função no projeto: ( <text:s text:c="2"/>) Bolsista <text:s text:c="3"/>( <text:s text:c="2"/>) Voluntário <text:s text:c="2"/>( <text:s text:c="2"/>) Monitor <text:s text:c="2"/></text:span></text:p>
            <text:p text:style-name="Standard"><text:span text:style-name="T5">( <text:s text:c="2"/>) outros/especificar: ________________</text:span></text:p>
            <text:p text:style-name="Standard"/>
            <text:p text:style-name="Standard"><text:span text:style-name="T5">Carga horária semanal dedicada ao projeto:</text:span>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T5">Nome: </text:span></text:p>
            <text:p text:style-name="Standard"><text:span text:style-name="T5">Curso: </text:span></text:p>
            <text:p text:style-name="Standard"><text:span text:style-name="T5">Email:</text:span></text:p>
            <text:p text:style-name="Standard"><text:span text:style-name="T5">Função no projeto: ( <text:s text:c="2"/>) Bolsista <text:s text:c="3"/>( <text:s text:c="2"/>) Voluntário <text:s text:c="2"/>( <text:s text:c="2"/>) Monitor <text:s text:c="2"/></text:span></text:p>
            <text:p text:style-name="Standard"><text:span text:style-name="T5">( <text:s text:c="2"/>) outros/especificar: _______________</text:span></text:p>
            <text:p text:style-name="Standard"/>
            <text:p text:style-name="Standard"><text:span text:style-name="T5">Carga horária semanal dedicada ao projeto:</text:span>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T5">Nome: </text:span></text:p>
            <text:p text:style-name="Standard"><text:span text:style-name="T5">Curso: </text:span></text:p>
            <text:p text:style-name="Standard"><text:span text:style-name="T5">Email:</text:span></text:p>
            <text:p text:style-name="Standard"><text:span text:style-name="T5">Função no projeto: ( <text:s text:c="2"/>) Bolsista <text:s text:c="3"/>( <text:s text:c="2"/>) Voluntário <text:s text:c="2"/>( <text:s text:c="2"/>) Monitor <text:s text:c="2"/></text:span></text:p>
            <text:p text:style-name="Standard"><text:span text:style-name="T5">( <text:s text:c="2"/>) outros/especificar: _______________</text:span></text:p>
            <text:p text:style-name="Standard"/>
            <text:p text:style-name="Standard"><text:span text:style-name="T5">Carga horária semanal dedicada ao projeto:</text:span>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T5">Nome: </text:span></text:p>
            <text:p text:style-name="Standard"><text:span text:style-name="T5">Curso: </text:span></text:p>
            <text:p text:style-name="Standard"><text:span text:style-name="T5">Email:</text:span></text:p>
            <text:p text:style-name="Standard"><text:span text:style-name="T5">Função no projeto: ( <text:s text:c="2"/>) Bolsista <text:s text:c="3"/>( <text:s text:c="2"/>) Voluntário <text:s text:c="2"/>( <text:s text:c="2"/>) Monitor <text:s text:c="2"/></text:span></text:p>
            <text:p text:style-name="Standard"><text:span text:style-name="T5">( <text:s text:c="2"/>) outros/especificar: ________________</text:span></text:p>
            <text:p text:style-name="Standard"/>
            <text:p text:style-name="Standard"><text:span text:style-name="T5">Carga horária semanal dedicada ao projeto:</text:span></text:p>
          </table:table-cell>
        </table:table-row>
        <table:table-row table:style-name="Tabela4.6">
          <table:table-cell table:style-name="Tabela4.A1" office:value-type="string">
            <text:p text:style-name="Standard"><text:span text:style-name="T7">Servidor do Instituto</text:span></text:p>
          </table:table-cell>
        </table:table-row>
        <table:table-row table:style-name="Tabela4.7">
          <table:table-cell table:style-name="Tabela4.A2" office:value-type="string">
            <text:p text:style-name="Standard"><text:span text:style-name="T5">Nome:</text:span></text:p>
            <text:p text:style-name="Standard"><text:span text:style-name="T5">Email: </text:span></text:p>
            <text:p text:style-name="Standard"><text:span text:style-name="T5">Categoria funcional: <text:s/>( <text:s text:c="2"/>) Técnico Administrativo <text:s text:c="2"/>( <text:s text:c="2"/>) Docente</text:span></text:p>
            <text:p text:style-name="Standard"><text:span text:style-name="T5">Formação:</text:span></text:p>
            <text:p text:style-name="Standard"><text:span text:style-name="T5">Função no projeto: ( <text:s text:c="2"/>) colaborador <text:s text:c="2"/>( <text:s text:c="2"/>) instrutor/ministrante ( <text:s text:c="2"/>) aux. técnico <text:s/>( <text:s text:c="2"/>) monitor <text:s/></text:span></text:p>
            <text:p text:style-name="Standard"><text:span text:style-name="T5">( <text:s text:c="2"/>)outros/especificar: _______________</text:span></text:p>
            <text:p text:style-name="Standard"/>
            <text:p text:style-name="Standard"><text:span text:style-name="T5">Carga horária semanal dedicada ao projeto:</text:span></text:p>
          </table:table-cell>
        </table:table-row>
        <table:table-row table:style-name="Tabela4.7">
          <table:table-cell table:style-name="Tabela4.A2" office:value-type="string">
            <text:p text:style-name="Standard"><text:span text:style-name="T5">Nome:</text:span></text:p>
            <text:p text:style-name="Standard"><text:span text:style-name="T5">Email: </text:span></text:p>
            <text:p text:style-name="Standard"><text:span text:style-name="T5">Categoria funcional: <text:s/>( <text:s text:c="2"/>) Técnico Administrativo <text:s text:c="2"/>( <text:s text:c="2"/>) Docente</text:span></text:p>
            <text:p text:style-name="Standard"><text:span text:style-name="T5">Formação:</text:span></text:p>
            <text:p text:style-name="Standard"><text:span text:style-name="T5">Função no projeto: ( <text:s text:c="2"/>) colaborador <text:s text:c="2"/>( <text:s text:c="2"/>) instrutor/ministrante ( <text:s text:c="2"/>) aux. técnico <text:s/>( <text:s text:c="2"/>) monitor <text:s/></text:span></text:p>
            <text:p text:style-name="Standard"><text:span text:style-name="T5">( <text:s text:c="2"/>)outros/especificar: _______________</text:span></text:p>
            <text:p text:style-name="Standard"/>
            <text:p text:style-name="Standard"><text:soft-page-break/><text:span text:style-name="T5">Carga horária semanal dedicada ao projeto:</text:span></text:p>
          </table:table-cell>
        </table:table-row>
        <table:table-row table:style-name="Tabela4.1">
          <table:table-cell table:style-name="Tabela4.A1" office:value-type="string">
            <text:p text:style-name="Standard"><text:span text:style-name="T4">Participante externo</text:span>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T5">Nome: </text:span></text:p>
            <text:p text:style-name="Standard"><text:span text:style-name="T5">CPF:</text:span></text:p>
            <text:p text:style-name="Standard"><text:span text:style-name="T5">e-mail:</text:span></text:p>
            <text:p text:style-name="Standard"><text:span text:style-name="T5">Formação:</text:span></text:p>
            <text:p text:style-name="Standard"><text:span text:style-name="T5">Função no projeto: ( <text:s text:c="2"/>) colaborador <text:s text:c="2"/>( <text:s text:c="2"/>) instrutor/ministrante ( <text:s text:c="2"/>) aux. técnico <text:s/>( <text:s text:c="2"/>) monitor <text:s/></text:span></text:p>
            <text:p text:style-name="Standard"><text:span text:style-name="T5">( <text:s text:c="2"/>)outros/especificar: _______________</text:span></text:p>
            <text:p text:style-name="Standard"/>
            <text:p text:style-name="Standard"><text:span text:style-name="T5">Instituição: </text:span></text:p>
            <text:p text:style-name="Standard"/>
            <text:p text:style-name="Standard"><text:span text:style-name="T5">Carga horária semanal dedicada ao projeto:</text:span></text:p>
          </table:table-cell>
        </table:table-row>
        <table:table-row table:style-name="Tabela4.11">
          <table:table-cell table:style-name="Tabela4.A1" office:value-type="string">
            <text:p text:style-name="Standard"><text:span text:style-name="T7">Egresso</text:span>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T5">Nome: </text:span></text:p>
            <text:p text:style-name="Standard"><text:span text:style-name="T5">Formação:</text:span></text:p>
            <text:p text:style-name="Standard"><text:span text:style-name="T5">Função no projeto: ( <text:s text:c="2"/>) colaborador <text:s text:c="2"/>( <text:s text:c="2"/>) instrutor/ministrante ( <text:s text:c="2"/>) aux. técnico <text:s/>( <text:s text:c="2"/>) monitor <text:s/></text:span></text:p>
            <text:p text:style-name="Standard"><text:span text:style-name="T5">( <text:s text:c="2"/>)outros/especificar: _______________</text:span></text:p>
            <text:p text:style-name="Standard"/>
            <text:p text:style-name="Standard"><text:span text:style-name="T5">Carga horária semanal dedicada ao projeto:</text:span></text:p>
          </table:table-cell>
        </table:table-row>
      </table:table>
      <text:p text:style-name="Standard"/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<text:span text:style-name="T2">Entidade(s) Parceira(s) (empresas, ONG, instituições públicas, associações, cooperativas)</text:span></text:p>
          </table:table-cell>
        </table:table-row>
        <table:table-row table:style-name="Tabela5.1">
          <table:table-cell table:style-name="Tabela5.A1" office:value-type="string">
            <text:p text:style-name="Standard"><text:span text:style-name="T5">Nome da entidade parceira:</text:span></text:p>
            <text:p text:style-name="Standard"><text:span text:style-name="T5">Responsável:</text:span></text:p>
            <text:p text:style-name="Standard"><text:span text:style-name="T5">Ação no projeto: </text:span></text:p>
            <text:p text:style-name="Table_20_Contents"/>
            <text:p text:style-name="Table_20_Contents"/>
          </table:table-cell>
        </table:table-row>
      </table:table>
      <text:p text:style-name="P1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><text:span text:style-name="T2">Descrever outras informações relevantes sobre a produção bibliográfica e/ou experiências da equipe Executora na área da proposta:</text:span></text:p>
          </table:table-cell>
        </table:table-row>
        <table:table-row table:style-name="Tabela6.1">
          <table:table-cell table:style-name="Tabela6.A1" office:value-type="string">
            <text:p text:style-name="Table_20_Contents"/>
            <text:p text:style-name="Table_20_Contents"/>
          </table:table-cell>
        </table:table-row>
      </table:table>
      <text:p text:style-name="P4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fo:hyphenation-ladder-count="no-limit" style:writing-mode="lr-tb"/>
      <style:text-properties fo:color="#00000a" style:font-name="Liberation Serif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Corpo_20_do_20_texto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Título_20_do_20_documento" style:display-name="Título do document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style:contextual-spacing="true" fo:text-indent="0cm" style:auto-text-indent="false"/>
      <style:text-properties fo:font-size="10.5pt" style:font-size-complex="10.5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size="12pt" fo:font-style="italic" fo:font-weight="bold" style:font-size-asian="12pt" style:font-style-asian="italic" style:font-weight-asian="bold" style:font-name-complex="Calibri1" style:font-size-complex="12pt" style:font-weight-complex="bold"/>
    </style:style>
    <style:style style:name="ListLabel_20_2" style:display-name="ListLabel 2" style:family="text">
      <style:text-properties style:font-name="Times New Roman" fo:font-size="12pt" fo:font-style="italic" fo:font-weight="bold" style:font-size-asian="12pt" style:font-style-asian="italic" style:font-weight-asian="bold" style:font-name-complex="Calibri1" style:font-size-complex="12pt" style:font-weight-complex="bold"/>
    </style:style>
    <style:style style:name="ListLabel_20_3" style:display-name="ListLabel 3" style:family="text">
      <style:text-properties fo:font-size="12pt" fo:font-style="italic" fo:font-weight="bold" style:font-size-asian="12pt" style:font-style-asian="italic" style:font-weight-asian="bold" style:font-name-complex="Calibri1" style:font-size-complex="12pt" style:font-weight-complex="bold"/>
    </style:style>
    <style:style style:name="Cabeçalho_20_Char" style:display-name="Cabeçalho Char" style:family="text" style:parent-style-name="Default_20_Paragraph_20_Font">
      <style:text-properties fo:color="#00000a"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fo:color="#00000a"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fo:color="#00000a" style:font-name="Tahoma" fo:font-size="8pt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3.251cm" fo:margin-right="0cm" fo:margin-top="0cm" fo:margin-bottom="0cm" style:contextual-spacing="true" fo:text-indent="0cm" style:auto-text-indent="false"/>
      <style:text-properties style:font-name="Times New Roman" style:font-name-complex="Times New Roman1"/>
    </style:style>
    <style:style style:name="MP2" style:family="paragraph" style:parent-style-name="Standard">
      <style:paragraph-properties fo:margin-left="2.501cm" fo:margin-right="0cm" fo:margin-top="0cm" fo:margin-bottom="0cm" style:contextual-spacing="true" fo:text-indent="0cm" style:auto-text-indent="false"/>
      <style:text-properties style:font-name="Times New Roman" style:font-name-complex="Times New Roman1"/>
    </style:style>
    <style:style style:name="MP3" style:family="paragraph" style:parent-style-name="Standard">
      <style:paragraph-properties fo:margin-left="2.501cm" fo:margin-right="0cm" fo:margin-top="0cm" fo:margin-bottom="0cm" style:contextual-spacing="true" fo:text-indent="0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font-name-complex="Times New Roman1"/>
    </style:style>
    <style:style style:name="Mfr1" style:family="graphic" style:parent-style-name="Graphics">
      <style:graphic-properties fo:margin-left="0cm" fo:margin-right="0cm" fo:margin-top="0cm" fo:margin-bottom="0.353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1.302cm" style:writing-mode="lr-tb" style:layout-grid-color="#c0c0c0" style:layout-grid-lines="46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0.279cm" svg:y="0.926cm" svg:width="2.831cm" svg:height="2.882cm" draw:z-index="2"><draw:image xlink:href="Pictures/10000000000000880000008C9C52E81D.png" xlink:type="simple" xlink:show="embed" xlink:actuate="onLoad"/></draw:frame></text:p>
        <text:p text:style-name="MP1"/>
        <text:p text:style-name="MP2"/>
        <text:p text:style-name="MP2"/>
        <text:p text:style-name="MP3"><text:span text:style-name="MT1">INSTITUTO FEDERAL DE EDUCAÇÃO, CIÊNCIA E TECNOLOGIA BAIANO</text:span></text:p>
        <text:p text:style-name="MP3"><text:span text:style-name="MT1">PRÓ-REITORIA DE EXTENSÃO - PROEX</text:span></text:p>
        <text:p text:style-name="Header"/>
      </style:header>
      <style:footer>
        <text:p text:style-name="MP4"><text:page-number text:select-page="current">3</text:page-number>/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2:44:00</meta:creation-date>
    <meta:initial-creator>susana.bastos</meta:initial-creator>
    <dc:language>pt-BR</dc:language>
    <dc:date>2017-08-28T15:12:41</dc:date>
    <meta:editing-cycles>21</meta:editing-cycles>
    <meta:editing-duration>PT1M32S</meta:editing-duration>
    <meta:generator>LibreOffice/3.6$Windows_x86 LibreOffice_project/2ef5aff-a6fb0ff-166bdff-cf087ad-0f1389</meta:generator>
    <meta:document-statistic meta:table-count="6" meta:image-count="1" meta:object-count="0" meta:page-count="3" meta:paragraph-count="84" meta:word-count="354" meta:character-count="2589" meta:non-whitespace-character-count="2156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