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494cm" fo:margin-bottom="0cm" style:contextual-spacing="false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494cm" fo:margin-bottom="0cm" style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.494cm" fo:margin-bottom="0cm" style:contextual-spacing="false"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2.251cm" fo:margin-right="0cm" fo:margin-top="0cm" fo:margin-bottom="0cm" style:contextual-spacing="tru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ANEXO IV</text:span></text:p>
      <text:p text:style-name="P3"/>
      <text:p text:style-name="P4"><text:span text:style-name="T1">DECLARAÇÃO DE DISPONIBILIDADE DO ORIENTADOR E DE INEXISTÊNCIA DE PENDÊNCIAS EM AÇÕES DE EXTENSÃO</text:span></text:p>
      <text:p text:style-name="P5"/>
      <text:p text:style-name="P2"><text:span text:style-name="T2">Eu, ___________________________________________________________________, portador do RG Nº.______________________ e CPF Nº. _______________________, declaro possuir disponibilidade de tempo para dedicação às atividades como Orientador (a) e Coordenador as Proposta _____________________________________________ em conformidade com o Plano de Trabalho definido na Proposta. Também declaro não possuir pendência de prestação de contas financeira e de execução do projeto de extensão no âmbito do IF Baiano. </text:span></text:p>
      <text:p text:style-name="P2"><text:span text:style-name="T2">Por ser a expressão da verdade, dato e assino a presente declaração.</text:span></text:p>
      <text:p text:style-name="P5"/>
      <text:p text:style-name="P6">Local,____________, <text:s/>____de ____________________de 2017.</text:p>
      <text:p text:style-name="P6"/>
      <text:p text:style-name="P6"/>
      <text:p text:style-name="P1">Assinatura do Orientador(a)/ Coordenador da Prop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251cm" fo:margin-right="0cm" fo:margin-top="0cm" fo:margin-bottom="0cm" style:contextual-spacing="true" fo:text-align="justify" style:justify-single-word="false" fo:text-indent="0cm" style:auto-text-indent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778cm" svg:y="-0.323cm" svg:width="2.831cm" svg:height="2.882cm" draw:z-index="0"><draw:image xlink:href="Pictures/10000000000000880000008C9C52E81D.png" xlink:type="simple" xlink:show="embed" xlink:actuate="onLoad"/></draw:frame></text:p>
        <text:p text:style-name="MP1"><text:span text:style-name="MT1">INSTITUTO FEDERAL DE EDUCAÇÃO, CIÊNCIA E TECNOLOGIA BAIANO</text:span></text:p>
        <text:p text:style-name="MP1"><text:span text:style-name="MT1">PRÓ-REITORIA DE EXTENSÃO - PROEX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8:00:00</meta:creation-date>
    <meta:initial-creator>susana.bastos</meta:initial-creator>
    <dc:language>pt-BR</dc:language>
    <dc:date>2017-08-28T14:59:23</dc:date>
    <meta:editing-cycles>8</meta:editing-cycles>
    <meta:editing-duration>PT1M39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8" meta:word-count="110" meta:character-count="875" meta:non-whitespace-character-count="77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