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C00000062F0E7AFE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59cm" table:align="left" style:writing-mode="lr-tb"/>
    </style:style>
    <style:style style:name="Tabela1.A" style:family="table-column">
      <style:table-column-properties style:column-width="6.699cm"/>
    </style:style>
    <style:style style:name="Tabela1.B" style:family="table-column">
      <style:table-column-properties style:column-width="10.0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12pt" fo:font-weight="normal" style:font-size-asian="12pt" style:font-weight-asian="normal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size="12pt" fo:font-weight="normal" style:font-size-asian="12pt" style:font-weight-asian="normal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.28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Table_20_Contents">
      <style:paragraph-properties fo:margin-top="0cm" fo:margin-bottom="0.282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Table_20_Contents">
      <style:paragraph-properties fo:margin-top="0cm" fo:margin-bottom="0.282cm" style:contextual-spacing="false" fo:text-align="justify" style:justify-single-word="false"/>
      <style:text-properties style:font-name="Arial" fo:font-size="12pt" officeooo:rsid="000add26" officeooo:paragraph-rsid="000add26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style:contextual-spacing="tru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Table_20_Contents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 style:snap-to-layout-gri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loext:contextual-spacing="false" fo:margin-left="0cm" fo:margin-right="0.071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12pt" fo:font-weight="bold" officeooo:paragraph-rsid="00129eff" style:font-name-asian="Helvetica" style:font-size-asian="12pt" style:font-weight-asian="bold" style:font-name-complex="Helvetica" style:font-size-complex="12pt" style:font-weight-complex="bold"/>
    </style:style>
    <style:style style:name="P19" style:family="paragraph" style:parent-style-name="Standard" style:master-page-name="Standard">
      <style:paragraph-properties fo:margin-top="0cm" fo:margin-bottom="0cm" style:contextual-spacing="true"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loext:contextual-spacing="false" fo:margin-left="0cm" fo:margin-right="0.071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12pt" fo:font-style="italic" fo:font-weight="bold" officeooo:rsid="00129eff" officeooo:paragraph-rsid="00129eff" style:font-name-asian="Times New Roman" style:font-size-asian="12pt" style:font-style-asian="italic" style:font-weight-asian="bold" style:font-name-complex="Arial" style:font-size-complex="12pt" style:font-style-complex="italic" style:font-weight-complex="bold"/>
    </style:style>
    <style:style style:name="T1" style:family="text">
      <style:text-properties fo:color="#000000" style:font-name="Arial" fo:font-size="8pt" fo:font-weight="normal" style:font-name-asian="Arial1" style:font-size-asian="8pt" style:font-weight-asian="normal" style:font-name-complex="Arial" style:font-size-complex="8pt" style:font-weight-complex="normal"/>
    </style:style>
    <style:style style:name="T2" style:family="text">
      <style:text-properties fo:color="#000000" style:font-name="Arial" fo:font-size="8pt" fo:font-weight="normal" officeooo:rsid="000add26" style:font-name-asian="Arial1" style:font-size-asian="8pt" style:font-weight-asian="normal" style:font-name-complex="Arial" style:font-size-complex="8pt" style:font-weight-complex="normal"/>
    </style:style>
    <style:style style:name="T3" style:family="text">
      <style:text-properties fo:color="#000000" style:font-name="Arial" fo:font-size="8pt" fo:font-weight="normal" officeooo:rsid="0010912c" style:font-name-asian="Arial1" style:font-size-asian="8pt" style:font-weight-asian="normal" style:font-name-complex="Arial" style:font-size-complex="8pt" style:font-weight-complex="normal"/>
    </style:style>
    <style:style style:name="T4" style:family="text">
      <style:text-properties fo:color="#000000" style:font-name="Arial" fo:font-size="8pt" fo:font-weight="normal" officeooo:rsid="0017a6ce" style:font-name-asian="Arial1" style:font-size-asian="8pt" style:font-weight-asian="normal" style:font-name-complex="Arial" style:font-size-complex="8pt" style:font-weight-complex="normal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officeooo:rsid="000add26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officeooo:rsid="0010912c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officeooo:rsid="0017a6ce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officeooo:rsid="001aec7b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officeooo:rsid="001b3ee9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3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14" style:family="text">
      <style:text-properties fo:color="#00008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15" style:family="text">
      <style:text-properties fo:color="#000080" style:font-name="Arial" fo:font-size="8pt" style:text-underline-style="solid" style:text-underline-width="auto" style:text-underline-color="font-color" fo:font-weight="bold" officeooo:rsid="000d19b9" style:font-size-asian="8pt" style:font-weight-asian="bold" style:font-name-complex="Arial" style:font-size-complex="8pt" style:font-weight-complex="bold"/>
    </style:style>
    <style:style style:name="T16" style:family="text">
      <style:text-properties fo:color="#000080" style:font-name="Arial" fo:font-size="8pt" style:text-underline-style="solid" style:text-underline-width="auto" style:text-underline-color="font-color" fo:font-weight="bold" officeooo:rsid="0017a6ce" style:font-size-asian="8pt" style:font-weight-asian="bold" style:font-name-complex="Arial" style:font-size-complex="8pt" style:font-weight-complex="bold"/>
    </style:style>
    <style:style style:name="T17" style:family="text">
      <style:text-properties fo:color="#000080"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 style:font-weight-complex="bold"/>
    </style:style>
    <style:style style:name="T18" style:family="text">
      <style:text-properties style:font-name-asian="Times New Roman" style:font-name-complex="Arial"/>
    </style:style>
    <style:style style:name="T19" style:family="text">
      <style:text-properties officeooo:rsid="007eecd1" style:font-name-asian="Times New Roman" style:font-name-complex="Arial"/>
    </style:style>
    <style:style style:name="T20" style:family="text">
      <style:text-properties officeooo:rsid="00217826" style:font-name-asian="Times New Roman" style:font-name-complex="Arial"/>
    </style:style>
    <style:style style:name="T21" style:family="text">
      <style:text-properties officeooo:rsid="00129eff" style:font-name-asian="Times New Roman" style:font-name-complex="Arial"/>
    </style:style>
    <style:style style:name="T22" style:family="text">
      <style:text-properties officeooo:rsid="0017a6ce" style:font-name-asian="Times New Roman" style:font-name-complex="Arial"/>
    </style:style>
    <style:style style:name="T23" style:family="text">
      <style:text-properties officeooo:rsid="001a617d" style:font-name-asian="Times New Roman" style:font-name-complex="Arial"/>
    </style:style>
    <style:style style:name="T24" style:family="text">
      <style:text-properties officeooo:rsid="001b3ee9" style:font-name-asian="Times New Roman" style:font-name-complex="Arial"/>
    </style:style>
    <style:style style:name="T25" style:family="text">
      <style:text-properties fo:font-style="italic" officeooo:rsid="00129eff" style:font-name-asian="Times New Roman" style:font-style-asian="italic" style:font-name-complex="Arial" style:font-style-complex="italic"/>
    </style:style>
    <style:style style:name="T26" style:family="text">
      <style:text-properties officeooo:rsid="0017a6ce"/>
    </style:style>
    <style:style style:name="T27" style:family="text">
      <style:text-properties officeooo:rsid="001a617d"/>
    </style:style>
    <style:style style:name="T28" style:family="text">
      <style:text-properties officeooo:rsid="001b3e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>CHAMADA INTERNA PROPES Nº 0<text:span text:style-name="T28">3</text:span>/201<text:span text:style-name="T26">7</text:span> </text:p>
      <text:p text:style-name="P15"/>
      <text:p text:style-name="P18"><text:span text:style-name="T18">Programa </text:span><text:span text:style-name="T22">Institucional de Bolsas de Iniciação </text:span><text:span text:style-name="T24">em Desenvolvimento Tecnológico e Inovação</text:span><text:span text:style-name="T22"> PIBI</text:span><text:span text:style-name="T24">TI/</text:span><text:span text:style-name="T22"> IF Baiano </text:span></text:p>
      <text:p text:style-name="P20"/>
      <text:p text:style-name="P6">FORMULÁRIO PARA INTERPOSIÇÃO DE RECURS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">Proponente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2">Projeto: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2">Campus:</text:p>
          </table:table-cell>
          <table:table-cell table:style-name="Tabela1.A2" office:value-type="string">
            <text:p text:style-name="P12">E-mail: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"><text:span text:style-name="T5">Vem apresentar RECURSO contra decisão do resultado preliminar, nos termos </text:span><text:span text:style-name="T6">CHAMADA INTERNA PROPES Nº 0</text:span><text:span text:style-name="T11">3</text:span><text:span text:style-name="T6">/201</text:span><text:span text:style-name="T9">7</text:span><text:span text:style-name="T5">, conforme justificativa abaixo.</text:span></text:p>
            <text:p text:style-name="P9">Justificativa</text:p>
      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8"><text:s/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6">Possui Anexos: ( <text:s text:c="2"/>) Não <text:s/>( <text:s text:c="2"/>) Sim. Quais:</text:p>
            <text:p text:style-name="P12">____________________________________________________________________________________________________________________________________________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6">Local:</text:p>
            <text:p text:style-name="P12">Data:</text:p>
          </table:table-cell>
          <table:table-cell table:style-name="Tabela1.A2" office:value-type="string">
            <text:p text:style-name="P17"/>
            <text:p text:style-name="P13">Assinatura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0">ORIENTAÇÃO</text:p>
            <text:p text:style-name="P5"><text:span text:style-name="T13">O servidor(a) deverá remeter este Formulário para Interposição de Recurso e seus possíveis anexos </text:span><text:span text:style-name="T1">até as </text:span><text:span text:style-name="T3">17</text:span><text:span text:style-name="T1">:</text:span><text:span text:style-name="T3">00</text:span><text:span text:style-name="T1"> horas do dia </text:span><text:span text:style-name="T4">18</text:span><text:span text:style-name="T1"> de </text:span><text:span text:style-name="T4">abril</text:span><text:span text:style-name="T1"> de 201</text:span><text:span text:style-name="T4">7</text:span><text:span text:style-name="T13">, devidamente assinado(s) e digitalizado(s) em formato </text:span><text:span text:style-name="T12">PDF</text:span><text:span text:style-name="T13"> através do seu e-mail institucional para o endereço eletrônico</text:span><text:span text:style-name="T12"> </text:span><text:span text:style-name="T16">pepropes2017</text:span><text:a xlink:type="simple" xlink:href="mailto:pibic@ifbaiano.edu.br"><text:span text:style-name="Internet_20_link"><text:span text:style-name="T17">@ifbaiano.edu.br</text:span></text:span></text:a><text:span text:style-name="T14"> 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text-align="start" style:justify-single-word="false" fo:orphans="0" fo:widows="0" fo:hyphenation-ladder-count="no-limit"/>
      <style:text-properties fo:color="#000000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text-autospace="none"/>
      <style:text-properties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5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2.251cm" fo:margin-right="1.9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9cm" fo:margin-left="0cm" fo:margin-right="0cm" fo:margin-bottom="0.27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2cm" fo:margin-bottom="2.499cm" fo:margin-left="2.251cm" fo:margin-right="1.99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589cm" svg:height="2.644cm" draw:z-index="0"><draw:image xlink:href="Pictures/100000000000005C00000062F0E7AFEA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3">PRÓ-REITORIA DE PESQUISA E INOVAÇÃO</text:p>
        <text:p text:style-name="MP4"/>
      </style:header>
      <style:footer>
        <text:p text:style-name="MP5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ia</meta:initial-creator>
    <meta:creation-date>2015-04-27T21:56:00</meta:creation-date>
    <dc:date>2017-04-11T09:46:18.82</dc:date>
    <meta:print-date>2015-05-18T12:02:00</meta:print-date>
    <meta:editing-cycles>52</meta:editing-cycles>
    <meta:editing-duration>PT12H4M26S</meta:editing-duration>
    <meta:generator>LibreOffice/3.6$Windows_x86 LibreOffice_project/5b93205-6e6b3fc-7830f6d-c08ad66-1d9bf4</meta:generator>
    <meta:document-statistic meta:table-count="1" meta:image-count="1" meta:object-count="0" meta:page-count="1" meta:paragraph-count="24" meta:word-count="127" meta:character-count="1319" meta:non-whitespace-character-count="1204"/>
    <meta:user-defined meta:name="Informações 1"/>
    <meta:user-defined meta:name="Informações 2"/>
    <meta:user-defined meta:name="Informações 3"/>
    <meta:user-defined meta:name="Informações 4"/>
  </office:meta>
</office:document-meta>
</file>