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paragraph-rsid="00129eff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0129eff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0add26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font-weight="normal" officeooo:rsid="0010912c" style:font-name-asian="Arial1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8pt" fo:font-weight="normal" officeooo:rsid="0017a6ce" style:font-name-asian="Arial1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0add26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0912c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aec7b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3" style:family="text">
      <style:text-properties officeooo:rsid="000add26"/>
    </style:style>
    <style:style style:name="T14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color="#000080" style:font-name="Arial" fo:font-size="8pt" style:text-underline-style="solid" style:text-underline-width="auto" style:text-underline-color="font-color" fo:font-weight="bold" officeooo:rsid="000d19b9" style:font-size-asian="8pt" style:font-weight-asian="bold" style:font-name-complex="Arial" style:font-size-complex="8pt" style:font-weight-complex="bold"/>
    </style:style>
    <style:style style:name="T16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17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8" style:family="text">
      <style:text-properties officeooo:rsid="0010912c"/>
    </style:style>
    <style:style style:name="T19" style:family="text">
      <style:text-properties style:font-name-asian="Times New Roman" style:font-name-complex="Arial"/>
    </style:style>
    <style:style style:name="T20" style:family="text">
      <style:text-properties officeooo:rsid="007eecd1" style:font-name-asian="Times New Roman" style:font-name-complex="Arial"/>
    </style:style>
    <style:style style:name="T21" style:family="text">
      <style:text-properties officeooo:rsid="00217826" style:font-name-asian="Times New Roman" style:font-name-complex="Arial"/>
    </style:style>
    <style:style style:name="T22" style:family="text">
      <style:text-properties officeooo:rsid="00129eff" style:font-name-asian="Times New Roman" style:font-name-complex="Arial"/>
    </style:style>
    <style:style style:name="T23" style:family="text">
      <style:text-properties officeooo:rsid="0017a6ce" style:font-name-asian="Times New Roman" style:font-name-complex="Arial"/>
    </style:style>
    <style:style style:name="T24" style:family="text">
      <style:text-properties officeooo:rsid="001a617d" style:font-name-asian="Times New Roman" style:font-name-complex="Arial"/>
    </style:style>
    <style:style style:name="T25" style:family="text">
      <style:text-properties fo:font-style="italic" officeooo:rsid="00129eff" style:font-name-asian="Times New Roman" style:font-style-asian="italic" style:font-name-complex="Arial" style:font-style-complex="italic"/>
    </style:style>
    <style:style style:name="T26" style:family="text">
      <style:text-properties officeooo:rsid="0017a6ce"/>
    </style:style>
    <style:style style:name="T27" style:family="text">
      <style:text-properties officeooo:rsid="001a61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CHAMADA INTERNA PROPES Nº 0<text:span text:style-name="T27">2</text:span>/201<text:span text:style-name="T26">7</text:span> </text:p>
      <text:p text:style-name="P15"/>
      <text:p text:style-name="P18"><text:span text:style-name="T19">Programa </text:span><text:span text:style-name="T23">Institucional de Bolsas de Iniciação Científica PIBIC</text:span><text:span text:style-name="T24">-EM</text:span><text:span text:style-name="T23">/ IF Baiano </text:span></text:p>
      <text:p text:style-name="P20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ampus:</text:p>
          </table:table-cell>
          <table:table-cell table:style-name="Tabela1.A2" office:value-type="string">
            <text:p text:style-name="P12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5">Vem apresentar RECURSO contra decisão do resultado preliminar, nos termos </text:span><text:span text:style-name="T6">CHAMADA INTERNA PROPES Nº 0</text:span><text:span text:style-name="T10">2</text:span><text:span text:style-name="T6">/201</text:span><text:span text:style-name="T9">7</text:span><text:span text:style-name="T5">, conforme justificativa abaixo.</text:span></text:p>
            <text:p text:style-name="P9">Justificativa</text:p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Possui Anexos: ( <text:s text:c="2"/>) Não <text:s/>( <text:s text:c="2"/>) Sim. Quais:</text:p>
            <text:p text:style-name="P12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Local:</text:p>
            <text:p text:style-name="P12">Data:</text:p>
          </table:table-cell>
          <table:table-cell table:style-name="Tabela1.A2" office:value-type="string">
            <text:p text:style-name="P17"/>
            <text:p text:style-name="P13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ORIENTAÇÃO</text:p>
            <text:p text:style-name="P5"><text:span text:style-name="T12">O servidor(a) deverá remeter este Formulário para Interposição de Recurso e seus possíveis anexos </text:span><text:span text:style-name="T1">até as </text:span><text:span text:style-name="T3">17</text:span><text:span text:style-name="T1">:</text:span><text:span text:style-name="T3">00</text:span><text:span text:style-name="T1"> horas do dia </text:span><text:span text:style-name="T4">18</text:span><text:span text:style-name="T1"> de </text:span><text:span text:style-name="T4">abril</text:span><text:span text:style-name="T1"> de 201</text:span><text:span text:style-name="T4">7</text:span><text:span text:style-name="T12">, devidamente assinado(s) e digitalizado(s) em formato </text:span><text:span text:style-name="T11">PDF</text:span><text:span text:style-name="T12"> através do seu e-mail institucional para o endereço eletrônico</text:span><text:span text:style-name="T11"> </text:span><text:span text:style-name="T16">pepropes2017</text:span><text:a xlink:type="simple" xlink:href="mailto:pibic@ifbaiano.edu.br"><text:span text:style-name="Internet_20_link"><text:span text:style-name="T17">@ifbaiano.edu.br</text:span></text:span></text:a><text:span text:style-name="T14">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7-04-11T09:44:23.19</dc:date>
    <meta:print-date>2015-05-18T12:02:00</meta:print-date>
    <meta:editing-cycles>51</meta:editing-cycles>
    <meta:editing-duration>PT12H2M31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4" meta:word-count="123" meta:character-count="1290" meta:non-whitespace-character-count="1179"/>
    <meta:user-defined meta:name="Informações 1"/>
    <meta:user-defined meta:name="Informações 2"/>
    <meta:user-defined meta:name="Informações 3"/>
    <meta:user-defined meta:name="Informações 4"/>
  </office:meta>
</office:document-meta>
</file>