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9cm" table:align="left" style:writing-mode="lr-tb"/>
    </style:style>
    <style:style style:name="Tabela1.A" style:family="table-column">
      <style:table-column-properties style:column-width="6.69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rsid="000add26" officeooo:paragraph-rsid="000add26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weight="bold" officeooo:paragraph-rsid="00129eff" style:font-name-asian="Helvetica" style:font-size-asian="12pt" style:font-weight-asian="bold" style:font-name-complex="Helvetica" style:font-size-complex="12pt" style:font-weight-complex="bold"/>
    </style:style>
    <style:style style:name="P19" style:family="paragraph" style:parent-style-name="Standard" style:master-page-name="Standard">
      <style:paragraph-properties fo:margin-top="0cm" fo:margin-bottom="0cm" style:contextual-spacing="tru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style="italic" fo:font-weight="bold" officeooo:rsid="00129eff" officeooo:paragraph-rsid="00129eff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color="#000000" style:font-name="Arial" fo:font-size="8pt" fo:font-weight="normal" style:font-name-asian="Arial1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font-weight="normal" officeooo:rsid="000add26" style:font-name-asian="Arial1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font-weight="normal" officeooo:rsid="0010912c" style:font-name-asian="Arial1" style:font-size-asian="8pt" style:font-weight-asian="normal" style:font-name-complex="Arial" style:font-size-complex="8pt" style:font-weight-complex="normal"/>
    </style:style>
    <style:style style:name="T4" style:family="text">
      <style:text-properties fo:color="#000000" style:font-name="Arial" fo:font-size="8pt" fo:font-weight="normal" officeooo:rsid="0017a6ce" style:font-name-asian="Arial1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0add26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0912c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7a6ce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2" style:family="text">
      <style:text-properties officeooo:rsid="000add26"/>
    </style:style>
    <style:style style:name="T13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fo:color="#000080" style:font-name="Arial" fo:font-size="8pt" style:text-underline-style="solid" style:text-underline-width="auto" style:text-underline-color="font-color" fo:font-weight="bold" officeooo:rsid="000d19b9" style:font-size-asian="8pt" style:font-weight-asian="bold" style:font-name-complex="Arial" style:font-size-complex="8pt" style:font-weight-complex="bold"/>
    </style:style>
    <style:style style:name="T15" style:family="text">
      <style:text-properties fo:color="#000080" style:font-name="Arial" fo:font-size="8pt" style:text-underline-style="solid" style:text-underline-width="auto" style:text-underline-color="font-color" fo:font-weight="bold" officeooo:rsid="0017a6ce" style:font-size-asian="8pt" style:font-weight-asian="bold" style:font-name-complex="Arial" style:font-size-complex="8pt" style:font-weight-complex="bold"/>
    </style:style>
    <style:style style:name="T16" style:family="text">
      <style:text-properties fo:color="#000080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17" style:family="text">
      <style:text-properties officeooo:rsid="0010912c"/>
    </style:style>
    <style:style style:name="T18" style:family="text">
      <style:text-properties style:font-name-asian="Times New Roman" style:font-name-complex="Arial"/>
    </style:style>
    <style:style style:name="T19" style:family="text">
      <style:text-properties officeooo:rsid="007eecd1" style:font-name-asian="Times New Roman" style:font-name-complex="Arial"/>
    </style:style>
    <style:style style:name="T20" style:family="text">
      <style:text-properties officeooo:rsid="00217826" style:font-name-asian="Times New Roman" style:font-name-complex="Arial"/>
    </style:style>
    <style:style style:name="T21" style:family="text">
      <style:text-properties officeooo:rsid="00129eff" style:font-name-asian="Times New Roman" style:font-name-complex="Arial"/>
    </style:style>
    <style:style style:name="T22" style:family="text">
      <style:text-properties officeooo:rsid="0017a6ce" style:font-name-asian="Times New Roman" style:font-name-complex="Arial"/>
    </style:style>
    <style:style style:name="T23" style:family="text">
      <style:text-properties fo:font-style="italic" officeooo:rsid="00129eff" style:font-name-asian="Times New Roman" style:font-style-asian="italic" style:font-name-complex="Arial" style:font-style-complex="italic"/>
    </style:style>
    <style:style style:name="T24" style:family="text">
      <style:text-properties officeooo:rsid="0017a6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CHAMADA INTERNA PROPES Nº 0<text:span text:style-name="T24">1</text:span>/201<text:span text:style-name="T24">7</text:span> </text:p>
      <text:p text:style-name="P15"/>
      <text:p text:style-name="P18"><text:span text:style-name="T18">Programa </text:span><text:span text:style-name="T22">Institucional de Bolsas de Iniciação Científica PIBIC/CNPq/ IF Baiano e PIBIC-Af/ CNPq/IF Baiano</text:span></text:p>
      <text:p text:style-name="P20"/>
      <text:p text:style-name="P6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Proponent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Projet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Campus:</text:p>
          </table:table-cell>
          <table:table-cell table:style-name="Tabela1.A2" office:value-type="string">
            <text:p text:style-name="P12">E-mail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"><text:span text:style-name="T5">Vem apresentar RECURSO contra decisão do resultado preliminar, nos termos </text:span><text:span text:style-name="T6">CHAMADA INTERNA PROPES Nº 0</text:span><text:span text:style-name="T9">1</text:span><text:span text:style-name="T6">/201</text:span><text:span text:style-name="T9">7</text:span><text:span text:style-name="T5">, conforme justificativa abaixo.</text:span></text:p>
            <text:p text:style-name="P9">Justificativa</text:p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<text:s/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Possui Anexos: ( <text:s text:c="2"/>) Não <text:s/>( <text:s text:c="2"/>) Sim. Quais:</text:p>
            <text:p text:style-name="P12">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6">Local:</text:p>
            <text:p text:style-name="P12">Data:</text:p>
          </table:table-cell>
          <table:table-cell table:style-name="Tabela1.A2" office:value-type="string">
            <text:p text:style-name="P17"/>
            <text:p text:style-name="P13">Assinatura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ORIENTAÇÃO</text:p>
            <text:p text:style-name="P5"><text:span text:style-name="T11">O servidor(a) deverá remeter este Formulário para Interposição de Recurso e seus possíveis anexos </text:span><text:span text:style-name="T1">até as </text:span><text:span text:style-name="T3">17</text:span><text:span text:style-name="T1">:</text:span><text:span text:style-name="T3">00</text:span><text:span text:style-name="T1"> horas do dia </text:span><text:span text:style-name="T4">18</text:span><text:span text:style-name="T1"> de </text:span><text:span text:style-name="T4">abril</text:span><text:span text:style-name="T1"> de 201</text:span><text:span text:style-name="T4">7</text:span><text:span text:style-name="T11">, devidamente assinado(s) e digitalizado(s) em formato </text:span><text:span text:style-name="T10">PDF</text:span><text:span text:style-name="T11"> através do seu e-mail institucional para o endereço eletrônico</text:span><text:span text:style-name="T10"> </text:span><text:span text:style-name="T15">pepropes2017</text:span><text:a xlink:type="simple" xlink:href="mailto:pibic@ifbaiano.edu.br"><text:span text:style-name="Internet_20_link"><text:span text:style-name="T16">@ifbaiano.edu.br</text:span></text:span></text:a><text:span text:style-name="T13"> 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.25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cm" fo:margin-bottom="2.499cm" fo:margin-left="2.251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589cm" svg:height="2.644cm" draw:z-index="0"><draw:image xlink:href="Pictures/100000000000005C00000062F0E7AFE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PRÓ-REITORIA DE PESQUISA E INOVAÇÃO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creation-date>2015-04-27T21:56:00</meta:creation-date>
    <dc:date>2017-04-11T09:06:27.97</dc:date>
    <meta:print-date>2015-05-18T12:02:00</meta:print-date>
    <meta:editing-cycles>49</meta:editing-cycles>
    <meta:editing-duration>PT11H24M37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24" meta:word-count="127" meta:character-count="1318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